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DFC00000F9140C0DD3133899B74.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2" svg:font-family="Arial" style:font-family-generic="swiss"/>
    <style:font-face style:name="Wingdings1" svg:font-family="Wingdings" style:font-pitch="variable"/>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Italic" svg:font-family="Times-BoldItalic"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1" style:font-name-complex="Arial3"/>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start" style:justify-single-word="false"/>
      <style:text-properties style:font-name="Helvetica-Bold" fo:font-size="14pt" fo:font-weight="bold" style:font-size-asian="14pt" style:font-weight-asian="bold"/>
    </style:style>
    <style:style style:name="P5" style:family="paragraph" style:parent-style-name="Standard">
      <style:paragraph-properties fo:text-align="center" style:justify-single-word="false"/>
      <style:text-properties style:font-name="Helvetica-Oblique" fo:font-size="14pt" fo:font-style="italic" style:font-size-asian="14pt" style:font-style-asian="italic"/>
    </style:style>
    <style:style style:name="P6" style:family="paragraph" style:parent-style-name="Standard">
      <style:text-properties style:font-name="Helvetica-Oblique" fo:font-size="10pt" fo:font-style="italic" style:font-size-asian="10pt" style:font-style-asian="italic"/>
    </style:style>
    <style:style style:name="P7" style:family="paragraph" style:parent-style-name="Standard">
      <style:text-properties fo:color="#00000a" fo:font-size="8pt" style:font-size-asian="8pt" style:font-size-complex="8pt"/>
    </style:style>
    <style:style style:name="P8" style:family="paragraph" style:parent-style-name="Standard">
      <style:text-properties fo:color="#00000a" style:font-name="Arial1" style:font-name-complex="Arial3"/>
    </style:style>
    <style:style style:name="P9" style:family="paragraph" style:parent-style-name="Standard">
      <style:paragraph-properties fo:text-align="center" style:justify-single-word="false"/>
      <style:text-properties fo:color="#00000a" style:font-name="Helvetica-Bold" fo:font-size="14pt" fo:font-weight="bold" style:font-size-asian="14pt" style:font-weight-asian="bold"/>
    </style:style>
    <style:style style:name="P10" style:family="paragraph" style:parent-style-name="Standard">
      <style:text-properties fo:color="#00000a" style:font-name="Helvetica-Bold"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color="#00000a" style:font-name="Helvetica-Bold"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color="#00000a" style:font-name="Helvetica-Bold" fo:font-size="18pt" fo:font-weight="bold" style:font-size-asian="18pt" style:font-weight-asian="bold" style:font-size-complex="8pt"/>
    </style:style>
    <style:style style:name="P13" style:family="paragraph" style:parent-style-name="Standard">
      <style:paragraph-properties fo:text-align="center" style:justify-single-word="false"/>
      <style:text-properties fo:color="#00000a" style:font-name="Helvetica-Oblique" fo:font-size="14pt" fo:font-style="italic" style:font-size-asian="14pt" style:font-style-asian="italic"/>
    </style:style>
    <style:style style:name="P14" style:family="paragraph" style:parent-style-name="Standard">
      <style:paragraph-properties fo:text-align="center" style:justify-single-word="false"/>
      <style:text-properties fo:color="#00000a" style:font-name="Helvetica" fo:font-size="14pt" style:font-size-asian="14pt"/>
    </style:style>
    <style:style style:name="P15" style:family="paragraph" style:parent-style-name="Standard">
      <style:paragraph-properties fo:text-align="justify" style:justify-single-word="false"/>
      <style:text-properties fo:color="#00000a" style:font-name="Helvetica"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color="#00000a" style:text-line-through-style="solid" style:text-line-through-type="single" style:font-name="Times-BoldItalic" fo:font-size="10pt" fo:font-style="italic" fo:font-weight="bold" style:font-size-asian="10pt" style:font-style-asian="italic" style:font-weight-asian="bold"/>
    </style:style>
    <style:style style:name="P17" style:family="paragraph" style:parent-style-name="Standard">
      <style:text-properties style:font-name="Times-BoldItalic" fo:font-size="10pt" fo:font-style="italic" fo:font-weight="bold" style:font-size-asian="10pt" style:font-style-asian="italic" style:font-weight-asian="bold"/>
    </style:style>
    <style:style style:name="P18" style:family="paragraph" style:parent-style-name="Standard">
      <style:text-properties fo:color="#33339a" style:font-name="Times-BoldItalic" fo:font-size="10pt" fo:font-style="italic" fo:font-weight="bold" style:font-size-asian="10pt" style:font-style-asian="italic" style:font-weight-asian="bold"/>
    </style:style>
    <style:style style:name="P19" style:family="paragraph" style:parent-style-name="Standard">
      <style:paragraph-properties fo:text-align="justify" style:justify-single-word="false"/>
      <style:text-properties style:font-name="Helvetica" fo:font-size="12pt" style:font-size-asian="12pt" style:font-size-complex="12pt"/>
    </style:style>
    <style:style style:name="P20" style:family="paragraph" style:parent-style-name="Standard">
      <style:paragraph-properties fo:text-align="justify" style:justify-single-word="false"/>
      <style:text-properties style:font-name="Helvetica"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style:text-line-through-style="none" style:text-line-through-type="none" style:font-name="Helvetica" fo:font-size="12pt" style:text-underline-style="none" fo:background-color="#ffff66" style:font-size-asian="12pt" style:font-size-complex="12pt"/>
    </style:style>
    <style:style style:name="P23" style:family="paragraph" style:parent-style-name="Standard">
      <style:paragraph-properties fo:text-align="justify" style:justify-single-word="false"/>
      <style:text-properties style:text-line-through-style="none" style:text-line-through-type="none" style:font-name="Helvetica" fo:font-size="12pt" style:text-underline-style="none" fo:font-weight="normal" style:font-size-asian="12pt" style:font-weight-asian="normal" style:font-size-complex="12pt"/>
    </style:style>
    <style:style style:name="P24" style:family="paragraph" style:parent-style-name="Default">
      <style:text-properties style:font-name="Times New Roman"/>
    </style:style>
    <style:style style:name="P25" style:family="paragraph" style:parent-style-name="Default">
      <style:text-properties fo:color="#000000" style:font-name="Helvetica" fo:font-size="12pt" fo:font-style="italic" fo:font-weight="bold" style:font-size-asian="12pt" style:font-style-asian="italic" style:font-weight-asian="bold" style:font-size-complex="12pt"/>
    </style:style>
    <style:style style:name="P26" style:family="paragraph" style:parent-style-name="Default">
      <style:text-properties fo:color="#000000" style:text-line-through-style="none" style:text-line-through-type="none" style:font-name="Helvetica" fo:font-size="12pt" style:text-underline-style="none" fo:font-weight="bold" style:font-size-asian="12pt" style:font-weight-asian="bold" style:font-size-complex="12pt"/>
    </style:style>
    <style:style style:name="P27" style:family="paragraph" style:parent-style-name="Default">
      <style:paragraph-properties fo:text-align="justify" style:justify-single-word="false"/>
      <style:text-properties fo:color="#000000" style:text-line-through-style="none" style:text-line-through-type="none" style:font-name="Helvetica" fo:font-size="12pt" fo:font-style="normal" style:text-underline-style="none" fo:font-weight="normal" style:font-size-asian="12pt" style:font-style-asian="normal" style:font-weight-asian="normal" style:font-size-complex="12pt"/>
    </style:style>
    <style:style style:name="P28" style:family="paragraph" style:parent-style-name="Default">
      <style:paragraph-properties fo:text-align="justify" style:justify-single-word="false"/>
      <style:text-properties fo:color="#000000" style:text-line-through-style="none" style:text-line-through-type="none" style:font-name="Helvetica" fo:font-size="12pt" fo:font-style="normal" style:text-underline-style="none" fo:font-weight="normal" style:font-name-asian="Arial2" style:font-size-asian="12pt" style:font-style-asian="normal" style:font-weight-asian="normal" style:font-name-complex="Arial2" style:font-size-complex="12pt"/>
    </style:style>
    <style:style style:name="P29" style:family="paragraph" style:parent-style-name="Default">
      <style:paragraph-properties fo:text-align="justify" style:justify-single-word="false"/>
      <style:text-properties style:text-line-through-style="none" style:text-line-through-type="none" style:font-name="Helvetica" fo:font-size="12pt" style:text-underline-style="none" fo:font-weight="normal" style:font-size-asian="12pt" style:font-weight-asian="normal" style:font-size-complex="12pt"/>
    </style:style>
    <style:style style:name="P30" style:family="paragraph" style:parent-style-name="Default">
      <style:paragraph-properties fo:text-align="justify" style:justify-single-word="false"/>
      <style:text-properties style:text-line-through-style="none" style:text-line-through-type="none" style:font-name="Helvetica" fo:font-size="12pt" style:text-underline-style="none" fo:font-weight="normal" style:font-size-asian="12pt" style:font-weight-asian="normal" style:font-size-complex="12pt" style:font-weight-complex="normal"/>
    </style:style>
    <style:style style:name="P31" style:family="paragraph" style:parent-style-name="Default">
      <style:paragraph-properties fo:text-align="justify" style:justify-single-word="false"/>
      <style:text-properties style:text-line-through-style="none" style:text-line-through-type="none" style:font-name="Helvetica" fo:font-size="12pt" style:text-underline-style="none" style:font-size-asian="12pt" style:font-size-complex="12pt"/>
    </style:style>
    <style:style style:name="P32" style:family="paragraph" style:parent-style-name="Default">
      <style:paragraph-properties fo:text-align="justify" style:justify-single-word="false"/>
      <style:text-properties style:text-line-through-style="none" style:text-line-through-type="none" style:font-name="Helvetica" fo:font-size="12pt" style:text-underline-style="none" fo:font-weight="bold" style:font-size-asian="12pt" style:font-weight-asian="bold" style:font-size-complex="12pt"/>
    </style:style>
    <style:style style:name="P33" style:family="paragraph" style:parent-style-name="Default">
      <style:paragraph-properties fo:text-align="justify" style:justify-single-word="false"/>
      <style:text-properties style:text-line-through-style="none" style:text-line-through-type="none" style:font-name="Helvetica" fo:font-size="12pt" style:text-underline-style="none" fo:background-color="#ffff66" style:font-size-asian="12pt" style:font-size-complex="12pt"/>
    </style:style>
    <style:style style:name="P34" style:family="paragraph" style:parent-style-name="Default">
      <style:paragraph-properties fo:text-align="justify" style:justify-single-word="false"/>
      <style:text-properties style:text-line-through-style="none" style:text-line-through-type="none" style:font-name="Helvetica" fo:font-size="12pt" style:text-underline-style="none" fo:background-color="#fff200" style:font-size-asian="12pt" style:font-size-complex="12pt"/>
    </style:style>
    <style:style style:name="P35" style:family="paragraph" style:parent-style-name="Default">
      <style:paragraph-properties fo:text-align="justify" style:justify-single-word="false"/>
      <style:text-properties style:text-line-through-style="none" style:text-line-through-type="none" style:font-name="Helvetica" fo:font-size="12pt" style:text-underline-style="none" fo:background-color="transparent" style:font-size-asian="12pt" style:font-size-complex="12pt"/>
    </style:style>
    <style:style style:name="P36" style:family="paragraph" style:parent-style-name="Default">
      <style:paragraph-properties fo:text-align="justify" style:justify-single-word="false"/>
      <style:text-properties style:text-line-through-style="none" style:text-line-through-type="none" style:font-name="Helvetica" fo:font-size="12pt" style:text-underline-style="none" fo:background-color="#ffff00" style:font-size-asian="12pt" style:font-size-complex="12pt"/>
    </style:style>
    <style:style style:name="P37" style:family="paragraph" style:parent-style-name="Default">
      <style:paragraph-properties fo:text-align="justify" style:justify-single-word="false"/>
      <style:text-properties style:text-line-through-style="none" style:text-line-through-type="none" style:font-name="Helvetica" fo:font-size="12pt" fo:font-style="normal" style:text-underline-style="none" fo:font-weight="normal" style:font-size-asian="12pt" style:font-style-asian="normal" style:font-weight-asian="normal" style:font-size-complex="12pt"/>
    </style:style>
    <style:style style:name="P38" style:family="paragraph" style:parent-style-name="Default">
      <style:paragraph-properties fo:text-align="justify" style:justify-single-word="false"/>
      <style:text-properties style:text-line-through-style="none" style:text-line-through-type="none" style:font-name="Helvetica" fo:font-size="12pt" style:text-underline-style="solid" style:text-underline-width="auto" style:text-underline-color="font-color" fo:font-weight="normal" style:font-size-asian="12pt" style:font-weight-asian="normal" style:font-size-complex="12pt"/>
    </style:style>
    <style:style style:name="P39" style:family="paragraph" style:parent-style-name="Default">
      <style:paragraph-properties fo:text-align="justify" style:justify-single-word="false"/>
      <style:text-properties style:text-line-through-style="none" style:text-line-through-type="none" fo:font-size="12pt" style:text-underline-style="none" style:font-size-asian="12pt" style:font-size-complex="12pt"/>
    </style:style>
    <style:style style:name="P40" style:family="paragraph" style:parent-style-name="Default">
      <style:paragraph-properties fo:text-align="justify" style:justify-single-word="false"/>
      <style:text-properties style:text-line-through-style="none" style:text-line-through-type="none" fo:font-size="12pt" style:text-underline-style="none" fo:font-weight="normal" style:font-size-asian="12pt" style:font-weight-asian="normal" style:font-size-complex="12pt"/>
    </style:style>
    <style:style style:name="P41" style:family="paragraph" style:parent-style-name="Default">
      <style:paragraph-properties fo:text-align="justify" style:justify-single-word="false"/>
      <style:text-properties style:text-line-through-style="none" style:text-line-through-type="none" fo:font-size="12pt" style:font-size-asian="12pt" style:font-size-complex="12pt"/>
    </style:style>
    <style:style style:name="P42" style:family="paragraph" style:parent-style-name="Default">
      <style:paragraph-properties fo:text-align="justify" style:justify-single-word="false"/>
      <style:text-properties style:text-line-through-style="solid" style:text-line-through-type="single" style:font-name="Helvetica" fo:font-size="12pt" style:font-size-asian="12pt" style:font-size-complex="12pt"/>
    </style:style>
    <style:style style:name="P43" style:family="paragraph" style:parent-style-name="Default">
      <style:paragraph-properties fo:text-align="justify" style:justify-single-word="false"/>
      <style:text-properties style:font-name="Helvetica" fo:font-size="12pt" style:font-size-asian="12pt" style:font-size-complex="12pt"/>
    </style:style>
    <style:style style:name="P44" style:family="paragraph" style:parent-style-name="Default">
      <style:paragraph-properties fo:text-align="justify" style:justify-single-word="false"/>
      <style:text-properties style:font-name="Helvetica" fo:font-size="12pt" fo:font-weight="bold" style:font-size-asian="12pt" style:font-weight-asian="bold" style:font-size-complex="12pt"/>
    </style:style>
    <style:style style:name="P45" style:family="paragraph" style:parent-style-name="Default">
      <style:paragraph-properties fo:text-align="justify" style:justify-single-word="false"/>
      <style:text-properties fo:color="#ff0000" style:text-line-through-style="none" style:text-line-through-type="none" style:font-name="Helvetica" fo:font-size="12pt" style:text-underline-style="none" fo:font-weight="bold" style:font-size-asian="12pt" style:font-weight-asian="bold" style:font-size-complex="12pt"/>
    </style:style>
    <style:style style:name="P46" style:family="paragraph" style:parent-style-name="Default">
      <style:paragraph-properties fo:text-align="justify" style:justify-single-word="false"/>
      <style:text-properties fo:font-size="12pt" style:font-size-asian="12pt" style:font-size-complex="12pt"/>
    </style:style>
    <style:style style:name="P47" style:family="paragraph" style:parent-style-name="Default">
      <style:paragraph-properties fo:text-align="justify" style:justify-single-word="false"/>
      <style:text-properties fo:font-size="12pt" fo:background-color="transparent" style:font-size-asian="12pt" style:font-size-complex="12pt"/>
    </style:style>
    <style:style style:name="P48" style:family="paragraph" style:parent-style-name="Default">
      <style:paragraph-properties fo:text-align="justify" style:justify-single-word="false"/>
    </style:style>
    <style:style style:name="P49" style:family="paragraph" style:parent-style-name="Default">
      <style:paragraph-properties fo:text-align="justify" style:justify-single-word="false"/>
      <style:text-properties fo:color="#ff3333" style:text-line-through-style="none" style:text-line-through-type="none" style:font-name="Helvetica" fo:font-size="12pt" style:text-underline-style="none" style:font-size-asian="12pt" style:font-size-complex="12pt"/>
    </style:style>
    <style:style style:name="P50" style:family="paragraph" style:parent-style-name="Default">
      <style:paragraph-properties fo:text-align="justify" style:justify-single-word="false" fo:break-before="page"/>
      <style:text-properties style:font-name="Helvetica" fo:font-size="12pt" fo:font-weight="bold" style:font-size-asian="12pt" style:font-weight-asian="bold" style:font-size-complex="12pt"/>
    </style:style>
    <style:style style:name="P51" style:family="paragraph" style:parent-style-name="Default">
      <style:paragraph-properties fo:margin-left="1.499cm" fo:margin-right="0cm" fo:text-align="justify" style:justify-single-word="false" fo:orphans="0" fo:widows="0" fo:hyphenation-ladder-count="no-limit" fo:text-indent="0cm" style:auto-text-indent="false" style:writing-mode="lr-tb"/>
      <style:text-properties style:font-name="Helvetica" fo:font-size="12pt" style:font-size-asian="12pt" style:font-size-complex="12pt" fo:hyphenate="false" fo:hyphenation-remain-char-count="2" fo:hyphenation-push-char-count="2"/>
    </style:style>
    <style:style style:name="P52" style:family="paragraph" style:parent-style-name="Default" style:master-page-name="">
      <style:paragraph-properties fo:margin-left="1.499cm" fo:margin-right="0cm" fo:text-align="justify" style:justify-single-word="false" fo:orphans="0" fo:widows="0" fo:hyphenation-ladder-count="no-limit" fo:text-indent="0cm" style:auto-text-indent="false" style:page-number="auto" style:writing-mode="lr-tb"/>
      <style:text-properties style:font-name="Helvetica" fo:font-size="12pt" style:font-size-asian="12pt" style:font-size-complex="12pt" fo:hyphenate="false" fo:hyphenation-remain-char-count="2" fo:hyphenation-push-char-count="2"/>
    </style:style>
    <style:style style:name="P53" style:family="paragraph" style:parent-style-name="Default"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text-line-through-style="none" style:text-line-through-type="none" style:font-name="Helvetica" fo:font-size="12pt" style:text-underline-style="none" fo:font-weight="normal" style:font-size-asian="12pt" style:font-weight-asian="normal" style:font-size-complex="12pt" fo:hyphenate="false" fo:hyphenation-remain-char-count="2" fo:hyphenation-push-char-count="2"/>
    </style:style>
    <style:style style:name="P54" style:family="paragraph" style:parent-style-name="Default">
      <style:paragraph-properties fo:margin-left="0cm" fo:margin-right="0cm" fo:text-align="justify" style:justify-single-word="false" fo:orphans="0" fo:widows="0" fo:hyphenation-ladder-count="no-limit" fo:text-indent="0cm" style:auto-text-indent="false" style:writing-mode="lr-tb"/>
      <style:text-properties style:text-line-through-style="none" style:text-line-through-type="none" style:font-name="Helvetica" fo:font-size="12pt" style:text-underline-style="none" fo:font-weight="normal" style:font-size-asian="12pt" style:font-weight-asian="normal" style:font-size-complex="12pt" fo:hyphenate="false" fo:hyphenation-remain-char-count="2" fo:hyphenation-push-char-count="2"/>
    </style:style>
    <style:style style:name="P55" style:family="paragraph" style:parent-style-name="Default">
      <style:paragraph-properties fo:text-align="justify" style:justify-single-word="false"/>
      <style:text-properties style:text-line-through-style="none" style:text-line-through-type="none" style:font-name="Helvetica" fo:font-size="12pt" style:text-underline-style="none" fo:font-weight="normal" style:font-size-asian="12pt" style:font-weight-asian="normal" style:font-size-complex="12pt"/>
    </style:style>
    <style:style style:name="P56" style:family="paragraph" style:parent-style-name="Default">
      <style:paragraph-properties fo:text-align="justify" style:justify-single-word="false"/>
      <style:text-properties style:font-name="Helvetica" fo:font-size="12pt" style:font-size-asian="12pt" style:font-size-complex="12pt"/>
    </style:style>
    <style:style style:name="P57" style:family="paragraph" style:parent-style-name="Default">
      <style:paragraph-properties fo:text-align="justify" style:justify-single-word="false"/>
      <style:text-properties fo:color="#00000a" style:text-line-through-style="none" style:text-line-through-type="none" style:font-name="Helvetica"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8" style:family="paragraph" style:parent-style-name="Default" style:list-style-name="L1">
      <style:paragraph-properties fo:text-align="justify" style:justify-single-word="false"/>
      <style:text-properties fo:color="#000000" style:text-line-through-style="none" style:text-line-through-type="none" style:font-name="Helvetica" fo:font-size="12pt" fo:font-style="normal" style:text-underline-style="none" fo:font-weight="normal" style:font-size-asian="12pt" style:font-style-asian="normal" style:font-weight-asian="normal" style:font-size-complex="12pt"/>
    </style:style>
    <style:style style:name="P59" style:family="paragraph" style:parent-style-name="Default" style:list-style-name="L1">
      <style:paragraph-properties fo:text-align="justify" style:justify-single-word="false"/>
      <style:text-properties fo:color="#000000" style:text-line-through-style="none" style:text-line-through-type="none" style:font-name="Helvetica" fo:font-size="12pt" fo:font-style="normal" style:text-underline-style="none" fo:font-weight="normal" style:font-name-asian="Arial2" style:font-size-asian="12pt" style:font-style-asian="normal" style:font-weight-asian="normal" style:font-name-complex="Arial2" style:font-size-complex="12pt"/>
    </style:style>
    <style:style style:name="P60" style:family="paragraph" style:parent-style-name="Standard" style:master-page-name="Standard">
      <style:paragraph-properties fo:text-align="center" style:justify-single-word="false" style:page-number="auto"/>
      <style:text-properties style:font-name="Arial1" style:font-name-complex="Arial3"/>
    </style:style>
    <style:style style:name="T1" style:family="text">
      <style:text-properties fo:color="#00000a" style:font-name="Helvetica" fo:font-style="normal" fo:font-weight="normal" style:font-style-asian="normal" style:font-weight-asian="normal" style:font-style-complex="normal" style:font-weight-complex="normal"/>
    </style:style>
    <style:style style:name="T2" style:family="text">
      <style:text-properties style:font-name="Helvetica-Bold" fo:font-weight="bold" style:font-weight-asian="bold"/>
    </style:style>
    <style:style style:name="T3" style:family="text">
      <style:text-properties style:font-name="Helvetica"/>
    </style:style>
    <style:style style:name="T4" style:family="text">
      <style:text-properties style:font-name="Helvetica" style:text-underline-style="none" fo:font-weight="normal" style:font-weight-asian="normal"/>
    </style:style>
    <style:style style:name="T5" style:family="text">
      <style:text-properties style:font-name="Helvetica" fo:font-weight="normal" style:font-weight-asian="normal" style:font-weight-complex="normal"/>
    </style:style>
    <style:style style:name="T6" style:family="text">
      <style:text-properties style:font-name="Helvetica" fo:background-color="transparent" loext:char-shading-value="0"/>
    </style:style>
    <style:style style:name="T7" style:family="text">
      <style:text-properties style:text-line-through-style="solid" style:text-line-through-type="single"/>
    </style:style>
    <style:style style:name="T8" style:family="text">
      <style:text-properties fo:color="#000000"/>
    </style:style>
    <style:style style:name="T9" style:family="text">
      <style:text-properties fo:color="#000000" style:text-line-through-style="none" style:text-line-through-type="none" style:font-name="Helvetica" fo:font-size="12pt" style:text-underline-style="none" fo:font-weight="bold" style:font-size-asian="12pt" style:font-weight-asian="bold" style:font-size-complex="12pt"/>
    </style:style>
    <style:style style:name="T10" style:family="text">
      <style:text-properties fo:color="#000000" style:text-line-through-style="none" style:text-line-through-type="none" style:font-name="Helvetica" fo:font-size="12pt" style:text-underline-style="none" fo:font-weight="normal" style:font-size-asian="12pt" style:font-weight-asian="normal" style:font-size-complex="12pt"/>
    </style:style>
    <style:style style:name="T11" style:family="text">
      <style:text-properties fo:color="#000000" style:text-line-through-style="none" style:text-line-through-type="none" style:font-name="Helvetica" fo:font-size="12pt" fo:language="it" fo:country="IT" style:text-underline-style="none" style:font-name-asian="Calibri1" style:font-size-asian="12pt" style:language-asian="en" style:country-asian="US" style:font-size-complex="12pt" style:language-complex="ar" style:country-complex="SA"/>
    </style:style>
    <style:style style:name="T12" style:family="text">
      <style:text-properties fo:color="#000000" style:text-line-through-style="none" style:text-line-through-type="none" style:font-name="Helvetica" style:text-underline-style="none"/>
    </style:style>
    <style:style style:name="T13" style:family="text">
      <style:text-properties fo:color="#000000" style:text-line-through-style="none" style:text-line-through-type="none" style:font-name="Helvetica" style:text-underline-style="none" fo:font-weight="normal" style:font-weight-asian="normal"/>
    </style:style>
    <style:style style:name="T14" style:family="text">
      <style:text-properties fo:color="#000000" style:text-line-through-style="none" style:text-line-through-type="none" style:font-name="Helvetica" style:text-underline-style="none" fo:font-weight="bold" style:font-weight-asian="bold"/>
    </style:style>
    <style:style style:name="T15" style:family="text">
      <style:text-properties fo:color="#000000" style:text-line-through-style="none" style:text-line-through-type="none" style:font-name="Helvetica" style:text-underline-style="none" fo:font-weight="bold" style:font-weight-asian="bold" style:font-weight-complex="bold"/>
    </style:style>
    <style:style style:name="T16" style:family="text">
      <style:text-properties fo:color="#000000" style:text-line-through-style="none" style:text-line-through-type="none" style:font-name="Helvetica" style:text-underline-style="none" fo:background-color="transparent" loext:char-shading-value="0"/>
    </style:style>
    <style:style style:name="T17" style:family="text">
      <style:text-properties fo:color="#000000" style:text-line-through-style="none" style:text-line-through-type="none" style:font-name="Helvetica" fo:font-style="normal" style:text-underline-style="none" fo:font-weight="normal" style:font-style-asian="normal" style:font-weight-asian="normal" style:font-style-complex="normal" style:font-weight-complex="normal"/>
    </style:style>
    <style:style style:name="T18" style:family="text">
      <style:text-properties fo:color="#000000" style:text-line-through-style="none" style:text-line-through-type="none" style:font-name="Helvetica" fo:font-style="normal" style:text-underline-style="none" fo:font-weight="normal" fo:background-color="transparent" loext:char-shading-value="0" style:font-style-asian="normal" style:font-weight-asian="normal" style:font-style-complex="normal" style:font-weight-complex="normal"/>
    </style:style>
    <style:style style:name="T19" style:family="text">
      <style:text-properties fo:color="#000000" style:text-line-through-style="none" style:text-line-through-type="none" style:font-name="Helvetica-Bold" style:text-underline-style="none" fo:font-weight="bold" style:font-weight-asian="bold"/>
    </style:style>
    <style:style style:name="T20" style:family="text">
      <style:text-properties fo:color="#000000" style:text-line-through-style="none" style:text-line-through-type="none" style:font-name="Helvetica-Bold" style:text-underline-style="none" fo:font-weight="bold" style:font-weight-asian="bold" style:font-weight-complex="bold"/>
    </style:style>
    <style:style style:name="T21" style:family="text">
      <style:text-properties fo:color="#000000" style:font-name="Helvetica" style:text-underline-style="none" fo:font-weight="normal" style:font-weight-asian="normal"/>
    </style:style>
    <style:style style:name="T22" style:family="text">
      <style:text-properties style:text-line-through-style="none" style:text-line-through-type="none" style:font-name="Helvetica" style:text-underline-style="none"/>
    </style:style>
    <style:style style:name="T23" style:family="text">
      <style:text-properties style:text-line-through-style="none" style:text-line-through-type="none" style:font-name="Helvetica" style:text-underline-style="none" fo:font-weight="normal" style:font-weight-asian="normal"/>
    </style:style>
    <style:style style:name="T24" style:family="text">
      <style:text-properties style:text-line-through-style="none" style:text-line-through-type="none" style:font-name="Helvetica" style:text-underline-style="none" fo:font-weight="normal" style:font-weight-asian="normal" style:font-weight-complex="normal"/>
    </style:style>
    <style:style style:name="T25" style:family="text">
      <style:text-properties style:text-line-through-style="none" style:text-line-through-type="none" style:font-name="Helvetica" style:text-underline-style="none" fo:font-weight="normal" fo:background-color="transparent" loext:char-shading-value="0" style:font-weight-asian="normal"/>
    </style:style>
    <style:style style:name="T26" style:family="text">
      <style:text-properties style:text-line-through-style="none" style:text-line-through-type="none" style:font-name="Helvetica" style:text-underline-style="none" fo:font-weight="bold" style:font-weight-asian="bold"/>
    </style:style>
    <style:style style:name="T27" style:family="text">
      <style:text-properties style:text-line-through-style="none" style:text-line-through-type="none" style:font-name="Helvetica" style:text-underline-style="none" fo:background-color="transparent" loext:char-shading-value="0"/>
    </style:style>
    <style:style style:name="T28" style:family="text">
      <style:text-properties style:text-line-through-style="none" style:text-line-through-type="none" style:font-name="Helvetica" style:text-underline-style="solid" style:text-underline-width="auto" style:text-underline-color="font-color"/>
    </style:style>
    <style:style style:name="T29" style:family="text">
      <style:text-properties style:text-line-through-style="none" style:text-line-through-type="none" style:font-name="Helvetica" style:text-underline-style="solid" style:text-underline-width="auto" style:text-underline-color="font-color" fo:font-weight="normal" style:font-weight-asian="normal"/>
    </style:style>
    <style:style style:name="T30" style:family="text">
      <style:text-properties style:text-line-through-style="none" style:text-line-through-type="none" style:font-name="Helvetica" fo:font-style="italic" style:text-underline-style="none" fo:font-weight="normal" style:font-style-asian="italic" style:font-weight-asian="normal"/>
    </style:style>
    <style:style style:name="T31" style:family="text">
      <style:text-properties style:text-line-through-style="none" style:text-line-through-type="none" style:font-name="Helvetica" fo:font-style="normal" style:text-underline-style="none" fo:font-weight="normal" style:font-style-asian="normal" style:font-weight-asian="normal"/>
    </style:style>
    <style:style style:name="T32" style:family="text">
      <style:text-properties style:text-line-through-style="none" style:text-line-through-type="none" style:font-name="Helvetica" fo:font-size="12pt" style:text-underline-style="none" style:font-size-asian="12pt" style:font-size-complex="12pt"/>
    </style:style>
    <style:style style:name="T33" style:family="text">
      <style:text-properties style:text-line-through-style="none" style:text-line-through-type="none" style:text-underline-style="none"/>
    </style:style>
    <style:style style:name="T34" style:family="text">
      <style:text-properties style:text-line-through-style="none" style:text-line-through-type="none" style:text-underline-style="none" fo:font-weight="normal" style:font-weight-asian="normal"/>
    </style:style>
    <style:style style:name="T35" style:family="text">
      <style:text-properties fo:color="#ff0000" style:text-line-through-style="none" style:text-line-through-type="none" style:font-name="Helvetica" style:text-underline-style="none"/>
    </style:style>
    <style:style style:name="T36" style:family="text">
      <style:text-properties fo:color="#ff0000" style:text-line-through-style="none" style:text-line-through-type="none" style:font-name="Helvetica" style:text-underline-style="none" fo:background-color="transparent" loext:char-shading-value="0"/>
    </style:style>
    <style:style style:name="T37" style:family="text">
      <style:text-properties fo:color="#ff3333"/>
    </style:style>
    <style:style style:name="T38" style:family="text">
      <style:text-properties fo:color="#ff3333" fo:background-color="transparent" loext:char-shading-value="0"/>
    </style:style>
    <style:style style:name="T39" style:family="text">
      <style:text-properties fo:font-weight="bold" style:font-weight-asian="bold" style:font-weight-complex="bold"/>
    </style:style>
    <style:style style:name="T40" style:family="text">
      <style:text-properties style:font-name-asian="Arial2" style:font-name-complex="Arial2"/>
    </style:style>
    <style:style style:name="T41" style:family="text">
      <style:text-properties style:text-underline-style="solid" style:text-underline-width="auto" style:text-underline-color="font-color"/>
    </style:style>
    <style:style style:name="T42" style:family="text">
      <style:text-properties fo:background-color="transparent" loext:char-shading-value="0"/>
    </style:style>
    <style:style style:name="T43" style:family="text">
      <style:text-properties fo:color="#111111" style:text-line-through-style="none" style:text-line-through-type="none" style:font-name="Helvetica" fo:font-style="normal" style:text-underline-style="none" fo:font-weight="normal" fo:background-color="#ffff00" loext:char-shading-value="0" style:font-style-asian="normal" style:font-weight-asian="normal" style:font-style-complex="normal" style:font-weight-complex="normal"/>
    </style:style>
    <style:style style:name="T44" style:family="text">
      <style:text-properties officeooo:rsid="00023348"/>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REGOLAMENTO</text:p>
      <text:p text:style-name="P9">DEI CONTRATTI SOTTO SOGLIA</text:p>
      <text:p text:style-name="P4"/>
      <text:p text:style-name="P13">Approvato con deliberazione del Consiglio dell’Unione Valdarno e Valdisieve n° <text:span text:style-name="T44">7 </text:span>del <text:span text:style-name="T44">29</text:span>/<text:span text:style-name="T44">03</text:span>/2019</text:p>
      <text:p text:style-name="P5"/>
      <text:p text:style-name="P14">In vigore dal <text:span text:style-name="T44">29/03/2019</text:span></text:p>
      <text:p text:style-name="P6"/>
      <text:p text:style-name="P7"/>
      <text:p text:style-name="P7"/>
      <text:p text:style-name="P7"/>
      <text:p text:style-name="P8"/>
      <text:p text:style-name="P7"/>
      <text:p text:style-name="P16"/>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text:soft-page-break/>Sommario</text:p>
      <text:p text:style-name="P25"><text:s/></text:p>
      <text:p text:style-name="P26">Art. 1 – Finalità ed oggetto del regolamento </text:p>
      <text:p text:style-name="P26"/>
      <text:p text:style-name="P26">Art. 2 – Adesione alle convenzioni attive </text:p>
      <text:p text:style-name="P26"/>
      <text:p text:style-name="P26">Art. 3 – Valore stimato dei contratti pubblici </text:p>
      <text:p text:style-name="P26"/>
      <text:p text:style-name="P26">Art. 4 – Programmazione dei contratti pubblici </text:p>
      <text:p text:style-name="P26"/>
      <text:p text:style-name="P26">Art. 5 – Principio di rotazione</text:p>
      <text:p text:style-name="P26"><text:s/></text:p>
      <text:p text:style-name="P26">Art. 6 – L’aggiudicazione dei contratti pubblici e sistema telematico di acquisto della Regione Toscana</text:p>
      <text:p text:style-name="P26"/>
      <text:p text:style-name="P26">Art. 7 – Affidamento diretto </text:p>
      <text:p text:style-name="P26"/>
      <text:p text:style-name="P26">Art. 8 – Procedura negoziata </text:p>
      <text:p text:style-name="P26"/>
      <text:p text:style-name="P26">Art. 9 – Amministrazione diretta </text:p>
      <text:p text:style-name="P26"/>
      <text:p text:style-name="P26">Art. 10 – La stipulazione dei contratti pubblici </text:p>
      <text:p text:style-name="P26"/>
      <text:p text:style-name="P26">Art. 11 – Forniture e servizi sotto soglia caratterizzati dall’elevata ripetitività </text:p>
      <text:p text:style-name="P26"/>
      <text:p text:style-name="Default"><text:span text:style-name="T9">Art. 12 – Norme finali </text:span><text:span text:style-name="T10"><text:s/></text:span></text:p>
      <text:p text:style-name="P24"/>
      <text:p text:style-name="P50">Art. 1 – Finalità ed oggetto del regolamento </text:p>
      <text:p text:style-name="P29">1. La finalità che il presente regolamento si propone di perseguire e che assolve all’onere motivazionale sotteso all’approvazione del presente provvedimento riguarda l’applicazione delle Linee Guida n. 4, di attuazione del Decreto Legislativo 18 aprile 2016, n. 50, recanti “Procedure per l’affidamento dei contratti pubblici di importo inferiore alle soglie di rilevanza comunitaria, indagini di mercato e formazione e gestione degli elenchi di operatori economici”, approvate dal Consiglio dell’Autorità Nazionale Anticorruzione (ANAC) con la propria deliberazione n. 1097 del 26 ottobre 2016 e aggiornate al Decreto Legislativo 19 aprile 2017, n. 56 a cura del Consiglio dell’Autorità Nazionale Anticorruzione (ANAC) con la propria deliberazione n. 206 del 1 marzo 2018.</text:p>
      <text:p text:style-name="P29"/>
      <text:p text:style-name="P41"><text:span text:style-name="T4">2. Il presente regolamento attua altresì le previsioni di cui all’articolo 36 </text:span><text:span text:style-name="T21">rubricato “contratti sotto soglia” </text:span><text:span text:style-name="T4">del Codice dei Contratti Pubblici di cui al D.Lgs.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aggiornato con le modifiche, da ultimo, introdotte dalla Legge 27 dicembre 2017, n. 205, dal c.d. Decreto correttivo (Decreto legislativo 19 aprile 2017, n. 56, pubblicato in Gazzetta Ufficiale 5 maggio 2017, n. 103), nonché dal Decreto legge 24 aprile 2017, n. 50, convertito, con modificazioni, dalla Legge 21 giugno 2017, n. 96 nell’ambito principî generali di imparzialità e di buon andamento dell’amministrazione di cui all’art. 97 della Costituzione della Repubblica Italiana. </text:span></text:p>
      <text:p text:style-name="P29"/>
      <text:p text:style-name="P29">3. Trova altresì applicazione agli acquisti di lavori, beni e servizi sotto soglia, nella misura e con le modalità che saranno disciplinate dalla normativa legislativa di tempo in tempo vigente, l’obbligo per il Responsabile Unico del Procedimento di fare ricorso: </text:p>
      <text:p text:style-name="P46"><text:span text:style-name="T23">a) al </text:span><text:span text:style-name="T24">mercato elettronico della pubblica amministrazione</text:span><text:span text:style-name="T23"> ovvero agli altri mercati elettronici previsti e istituiti nel rispetto della normativa vigente; </text:span></text:p>
      <text:p text:style-name="P29">b) oppure al sistema telematico di acquisto messo a disposizione dalle centrali di committenza regionali (d’ora in avanti anche “soggetti aggregatori”). Ai fini dell’adempimento di tali obblighi, l’utilizzo del sistema telematico d’acquisto o dei mercati elettronici attivi in conformità alle previsioni ordinamentali vigenti sono da considerarsi a tutti gli effetti equiparati e/o equivalenti. </text:p>
      <text:p text:style-name="P29"/>
      <text:p text:style-name="P46"><text:span text:style-name="T23">4. Per i contratti pubblici concernenti lavori, servizi e forniture per un valore inferiore ad euro mille il Responsabile Unico del Procedimento potrà procedere all’affidamento diretto senza il ricorso ai sistemi di intermediazione telematica (c.d. mercati elettronici) nazionali (MePA) o regionali (START per la Regione Toscana) anche con ordinazioni fatte a terzi pagate in contanti e rimborsate a mezzo economale in attuazione </text:span><text:span text:style-name="T3">dell’articolo 191, comma 2, T.U.E.L.. <text:s/></text:span></text:p>
      <text:p text:style-name="P43"><text:span text:style-name="T33"><text:s text:c="1564"/>5.Tutti gli importi previsti e le soglie disciplinate dal presente regolamento s’intendono </text:span><text:soft-page-break/><text:span text:style-name="T33">IVA esclusa.</text:span></text:p>
      <text:p text:style-name="P31"/>
      <text:p text:style-name="P31">6. Per la definizione di lavori, forniture e servizi si rinvia all’ordinamento giuridico vigente e, nello specifico, all’articolo 3 del codice dei contratti pubblici che qui si intende integralmente richiamato. </text:p>
      <text:p text:style-name="P31"/>
      <text:p text:style-name="P48"><text:span text:style-name="T32">7. Il presente regolamento è applicato nel rispetto delle norme sulla qualificazione delle stazioni appaltanti, cioè nell’ambito degli spazi di autonomia che tale normativa riconosce all’Ente </text:span>e<text:span text:style-name="T11">x art. 37 del codice.</text:span></text:p>
      <text:p text:style-name="P39"/>
      <text:p text:style-name="P32">Art. 2 – Adesione alle convenzioni attive </text:p>
      <text:p text:style-name="P29">1. Trova applicazione agli acquisti di lavori, di beni e di servizi sotto soglia l’obbligo di utilizzare i parametri prezzo-qualità delle convenzioni attive CONSIP o delle centrali di committenza regionali che presentino contenuti comparabili con il lavoro, la fornitura e il servizio che si vuole acquisire come limiti massimi ai sensi e per gli effetti, anche sanzionatori, previsti dalla legislazione vigente. </text:p>
      <text:p text:style-name="P29"/>
      <text:p text:style-name="P29">2. In assenza di convenzioni attive CONSIP o di quelle <text:s/>attivate dai soggetti aggregatori, si applicano i prezzi di riferimento eventualmente pubblicati da ANAC per la tipologia di lavori, beni e di servizi di cui si voglia procedere all’acquisto utilizzando le procedure sotto soglia. I prezzi di riferimento eventualmente pubblicati da ANAC costituiscono prezzo massimo d’aggiudicazione a pena di nullità. </text:p>
      <text:p text:style-name="P29"/>
      <text:p text:style-name="P29">3. In assenza di convenzioni attive CONSIP o di quelle <text:s/>attivate dai soggetti aggregatori, è comunque obbligatorio dare sempre atto nella determinazione a contrarre che la preventiva consultazione del sito www.acqusitinrete.it non ha evidenziato la presenza di alcuna iniziativa a livello di convenzioni attive con parametri di qualità e elementi identificativi essenziali comparabili con l’appalto in esame. </text:p>
      <text:p text:style-name="P29"/>
      <text:p text:style-name="P46"/>
      <text:p text:style-name="P32">Art. 3 – Valore stimato dei contratti pubblici </text:p>
      <text:p text:style-name="P29">1. Per applicare le disposizioni del presente regolamento nella scelta della procedura di affidamento deve essere calcolato e formalizzato preventivamente il valore stimato del contratto pubblico applicando le regole specifiche dettate dall’articolo 35 del codice di contratti pubblici. </text:p>
      <text:p text:style-name="P29"/>
      <text:p text:style-name="P29">2. Nella stima del contratto non va conteggiata l’IVA, ma l’eventuale opzione di rinnovo dello stesso. </text:p>
      <text:p text:style-name="P29"/>
      <text:p text:style-name="P43">3. Il valore stimato del contratto pubblico può non coincidere con il valore posto a base di gara che rappresenta sempre il riferimento necessario per disciplinare le modalità di presentazione dell’offerta economica e le modalità di pagamento del corrispettivo.</text:p>
      <text:p text:style-name="P43"/>
      <text:p text:style-name="P31">4. È vietato in ogni caso suddividere artificiosamente qualsiasi fornitura, lavoro o <text:soft-page-break/>servizio, avente carattere unitario, in più forniture, lavori o servizi, pena l’irrogazione delle sanzioni penali previste. </text:p>
      <text:p text:style-name="P31"/>
      <text:p text:style-name="P31">5. Si applica ai contratti pubblici sotto soglia la disciplina del codice in materia di lotti funzionali e prestazionali per favorire la partecipazione diretta alle procedure d’affidamento delle micro, piccole e medie imprese.</text:p>
      <text:p text:style-name="P39"/>
      <text:p text:style-name="P32"/>
      <text:p text:style-name="P32">Art. 4 – Programmazione dei contratti pubblici </text:p>
      <text:p text:style-name="P29">1. Sono soggetti all’obbligo di programmazione triennale i lavori pubblici e le opere di importo pari o superiore a € 100.000 e biennale le forniture e i servizi di importo pari o superiore ad € 40.000. </text:p>
      <text:p text:style-name="P46"/>
      <text:p text:style-name="P29">2. Il fabbisogno di forniture e servizi deve essere stimato e sommato sul biennio a livello di Ente. </text:p>
      <text:p text:style-name="P29"/>
      <text:p text:style-name="P46"><text:span text:style-name="T23">3. Ogni settore e servizio è tenuto a trasmettere <text:s text:c="2"/>all’ Area Affari Generali, Servizio Affari Generali e Segreteria l’elenco dettagliato delle forniture e dei servizi di cui stima il fabbisogno per il successivo biennio con specificazione anche del valore annuale, ai fini della predisposizione del bilancio pluriennale </text:span><text:span text:style-name="T13">e del relativo Documento unico di programmazione (DUP).</text:span></text:p>
      <text:p text:style-name="P29"/>
      <text:p text:style-name="P29">4. In presenza di forniture e di servizi aventi le medesime caratteristiche il valore che sarà preso a riferimento ai fini dell’assolvimento dell’obbligo di programmazione sarà quello risultante dalla somma dei fabbisogni espressi e comunicati dai settori. In tale caso in sede di programmazione potrà essere individuato il settore cui farà capo la/le procedura/e di affidamento. </text:p>
      <text:p text:style-name="P40"/>
      <text:p text:style-name="P29"><text:s/></text:p>
      <text:p text:style-name="P32"/>
      <text:p text:style-name="P32">Art. 5 – Principio di rotazione </text:p>
      <text:p text:style-name="P29">1. In attuazione dell’art. 36, com. 7, D.Lgs. 18 aprile 2016, n. 50, l’Autorità Nazionale Anticorruzione con proprie linee guida n. 4 ha stabilito le modalità di dettaglio per supportare le stazioni appaltanti e per migliorare la qualità delle procedure di gara, delle indagini di mercato, nonché la formazione e gestione degli elenchi degli operatori economici. Nelle predette linee guida sono anche indicate specifiche modalità di rotazione degli inviti e degli affidamenti e di attuazione delle verifiche sull'affidatario scelto senza svolgimento di procedura negoziata, nonché di effettuazione degli inviti quando la stazione unica appaltante intenda avvalersi della facoltà d’esclusione delle offerte anomale. </text:p>
      <text:p text:style-name="P29"/>
      <text:p text:style-name="P46"><text:span text:style-name="T23">2. Il punto 3.6. delle già richiamate linee guida n. 4 prescrive che si applichi il principio di rotazione degli affidamenti e degli inviti, con riferimento all’affidamento immediatamente precedente a quello di cui si tratti, nei casi in cui i due affidamenti, quello precedente e quello attuale, abbiano ad oggetto una commessa rientrante nello stesso settore merceologico, ovvero nella stessa categoria di opere, ovvero </text:span><text:soft-page-break/><text:span text:style-name="T23">ancora nello stesso settore di servizi. Il principio di rotazione comporta, di norma, il divieto di invito a procedure dirette all’assegnazione di un appalto, nei confronti del contraente uscente e dell’operatore economico invitato e non affidatario nel precedente affidamento. La rotazione non si applica laddove il nuovo affidamento avvenga tramite procedure ordinarie o comunque aperte al mercato </text:span><text:span text:style-name="T25">nelle quali la stazione appaltante, in virtù di regole prestabilite dal Codice dei contratti pubblici ovvero dalla stessa in caso di indagini di mercato o consultazione di elenchi, non operi alcuna limitazione in ordine al numero di operatori economici tra i quali effettuare la selezione. In ogni caso, l’applicazione del principio di rotazio</text:span><text:span text:style-name="T23">ne non può essere aggirata, con riferimento agli affidamenti operati negli ultimi tre anni solari, mediante ricorso a: arbitrari frazionamenti delle commesse o delle fasce; ingiustificate aggregazioni o strumentali determinazioni del calcolo del valore stimato dell’appalto; alternanza sequenziale di affidamenti diretti o di inviti agli stessi operatori economici; affidamenti o inviti disposti, senza adeguata giustificazione, ad operatori economici riconducibili a quelli per i quali opera il divieto di invito o affidamento, ad esempio per la sussistenza dei presupposti di cui all’art. 80, comma 5, lettera m) del Codice dei contratti pubblici. </text:span></text:p>
      <text:p text:style-name="P29"/>
      <text:p text:style-name="P43">3. Il presente regolamento attua le richiamate linee guida n. 4 indicando fasce di valore economico degli affidamenti. <text:span text:style-name="T41">Il principio di rotazione si applica agli affidamenti rientranti nella stessa fascia e nel medesimo settore merceologico, ovvero nella stessa categoria di opere <text:s/>o ancora nello stesso settore di servizi. </text:span></text:p>
      <text:p text:style-name="P46"><text:span text:style-name="T22">A) Per i servizi e le forniture, esclusi i servizi sociali di cui sotto, il presente </text:span><text:span text:style-name="T27">regolamento stabilisce le seguenti </text:span><text:span text:style-name="T16">quattro</text:span><text:span text:style-name="T36"> </text:span><text:span text:style-name="T27">fasce : </text:span></text:p>
      <text:p text:style-name="P35">1) da 1.001 euro fino a 10.000 euro; </text:p>
      <text:p text:style-name="P35">2) da 10.001 euro fino a 39.999 euro; </text:p>
      <text:p text:style-name="P35">3) da 40.000 euro fino a 149.999 euro; </text:p>
      <text:p text:style-name="P35">4) da 150.000 euro fino a 220.999 euro;</text:p>
      <text:p text:style-name="P35"/>
      <text:p text:style-name="P47"><text:span text:style-name="T22">B) per i servizi sociali <text:s/>e gli altri servizi specifici elencati all’allegato IX il presente regolamento stabilisce le seguenti </text:span><text:span text:style-name="T12">cinque</text:span><text:span text:style-name="T35"> </text:span><text:span text:style-name="T22">fasce:</text:span></text:p>
      <text:p text:style-name="P35">1) da 1.001 euro fino a 10.000 euro; </text:p>
      <text:p text:style-name="P35">2) da 10.001 euro fino a 39.999 euro; </text:p>
      <text:p text:style-name="P35">3) da 40.000 euro fino a 149.999 euro; </text:p>
      <text:p text:style-name="P35">4) da 150.000 euro fino a 220.999 euro;</text:p>
      <text:p text:style-name="P35">5) da 221.000 euro fino a 749.999 euro;</text:p>
      <text:p text:style-name="P35"/>
      <text:p text:style-name="P47"><text:span text:style-name="T22">C) Per i lavori, il presente regolamento stabilisce invece le seguenti </text:span><text:span text:style-name="T12">cinque</text:span><text:span text:style-name="T22"> fasce: </text:span></text:p>
      <text:p text:style-name="P35">1. da 1.0001 euro fino a 39.999 euro; </text:p>
      <text:p text:style-name="P35">2. da 40.000 euro fino a 149.999 euro; </text:p>
      <text:p text:style-name="P35">3. da 150.000 euro fino a 309.600 euro; </text:p>
      <text:p text:style-name="P35">4. da 309.601 euro fino a 619.200 euro; </text:p>
      <text:p text:style-name="P35">5. da 619.201 euro fino a 999.999 euro.</text:p>
      <text:p text:style-name="P34"/>
      <text:p text:style-name="P31">4. Il principio di rotazione si applica rispetto all’affidamento immediatamente precedente. Non sono consentite, con specifico riferimento agli ultimi tre anni <text:soft-page-break/>economico-finanziari precedenti l’affidamento, operazioni anomale o frazionamenti artificiosi volti alla violazione o all’elusione di questo principio. </text:p>
      <text:p text:style-name="P31"/>
      <text:p text:style-name="P31">5. Resta fermo altresì quanto stabilito nel paragrafo 3.7 delle Linee Guida Anac nr. 4 come aggiornate con delibera del Consiglio nr. 206 del 1 marzo 2018. </text:p>
      <text:p text:style-name="P39"/>
      <text:p text:style-name="P32"/>
      <text:p text:style-name="P32">Art. 6 – L’aggiudicazione dei contratti pubblici e Sistema telematico di acquisto della Regione Toscana</text:p>
      <text:p text:style-name="P32"/>
      <text:p text:style-name="P46"><text:span text:style-name="T23">1. In attuazione dell’art. 36, com. 1, D.Lgs. 18 aprile 2016, n. 50, ai contratti sotto soglia si applicano innanzitutto i principi stabiliti agli art. 30, comma 1, 34 e 42 del codice dei contratti pubblici. In particolare, nell’espletamento delle procedure semplificate la stazione unica appaltante dovrà garantire </text:span><text:span text:style-name="T29">il rispetto dei seguenti principi </text:span><text:span text:style-name="T23">nell’aggiudicazione delle procedure di gara e dei pubblici contratti: </text:span></text:p>
      <text:p text:style-name="P46"><text:span text:style-name="T23">a) </text:span><text:span text:style-name="T30">economicità</text:span><text:span text:style-name="T31">, ossia l’uso ottimale delle risorse da impiegare nello svolgimento della selezione ovvero nell’esecuzione del contratto; </text:span></text:p>
      <text:p text:style-name="P46"><text:span text:style-name="T31">b) </text:span><text:span text:style-name="T30">efficacia</text:span><text:span text:style-name="T31">, cioè la congruità dei propri atti rispetto al conseguimento dello scopo e dell’interesse pubblico cui sono preordinati; </text:span></text:p>
      <text:p text:style-name="P46"><text:span text:style-name="T31">c) </text:span><text:span text:style-name="T30">tempestività</text:span><text:span text:style-name="T31">, ovvero l’esigenza di non dilatare la durata del procedimento di selezione del contraente in assenza di obiettive ragioni; </text:span></text:p>
      <text:p text:style-name="P46"><text:span text:style-name="T31">d) </text:span><text:span text:style-name="T30">correttezza</text:span><text:span text:style-name="T31">, consistente in una condotta leale ed improntata a buona fede, sia nella fase di affidamento sia in quella di esecuzione; </text:span></text:p>
      <text:p text:style-name="P46"><text:span text:style-name="T31">e) </text:span><text:span text:style-name="T30">libera concorrenza</text:span><text:span text:style-name="T31">, che si sostanzia nell’effettiva contendibilità degli affidamenti da parte dei soggetti potenzialmente interessati; </text:span></text:p>
      <text:p text:style-name="P46"><text:span text:style-name="T31">f) </text:span><text:span text:style-name="T30">non discriminazione e parità di trattamento </text:span><text:span text:style-name="T31">degli operatori economici, che comportano una valutazione equa ed imparziale dei concorrenti e l’eliminazione di ostacoli o restrizioni nella predisposizione delle offerte e nella loro valutazione; </text:span></text:p>
      <text:p text:style-name="P46"><text:span text:style-name="T31">g) </text:span><text:span text:style-name="T30">trasparenza e pubblicità</text:span><text:span text:style-name="T31">, che riguardo la conoscibilità delle procedure di gara, nonché l’uso di strumenti che consentano un accesso rapido e agevole alle informazioni relative alle procedure; </text:span></text:p>
      <text:p text:style-name="P46"><text:span text:style-name="T31">h) </text:span><text:span text:style-name="T30">proporzionalità</text:span><text:span text:style-name="T31">, ossia l’adeguatezza e idoneità dell’azione rispetto alle finalità e all’importo dell’affidamento; </text:span></text:p>
      <text:p text:style-name="P46"><text:span text:style-name="T31">i) </text:span><text:span text:style-name="T30">sostenibilità energetica ed ambientale</text:span><text:span text:style-name="T31">, che attiene alla previsione nei bandi di gara di clausole e specifiche tecniche che contribuiscano al conseguimento degli obiettivi ambientali ed energetici; </text:span></text:p>
      <text:p text:style-name="P46"><text:span text:style-name="T31">j) </text:span><text:span text:style-name="T30">promozione della stabilità occupazionale del personale impiegato</text:span><text:span text:style-name="T31">, che attiene alla previsione nei bandi di gara di clausole sociali che contribuiscano alla garanzia del diritto costituzionale al lavoro. <text:s/></text:span></text:p>
      <text:p text:style-name="P37"/>
      <text:p text:style-name="P43">2. I lavori, le forniture ed i servizi di cui al presente regolamento possono essere aggiudicati, in conformità ai limiti di importo previsti dal codice dei contratti pubblici (D.Lgs. 18 aprile 2016, n. 50), dalle leggi speciali e dal presente regolamento con tre modalità: </text:p>
      <text:p text:style-name="P31">a) mediante affidamento diretto; </text:p>
      <text:p text:style-name="P31">b) mediante procedura negoziata; </text:p>
      <text:p text:style-name="P31"><text:soft-page-break/>c) mediante amministrazione diretta.</text:p>
      <text:p text:style-name="P31"/>
      <text:p text:style-name="P36"><text:span text:style-name="T42">3. L’Unione dei Comuni per affidamenti di lavori, servizi e forniture di cui al presente regolamento di importo pari o superiore ad €. </text:span><text:span text:style-name="T38">5.000,00, </text:span><text:span text:style-name="T42">ai sensi del disposto di cui all’art. 1 comma 450 della legge n. 296/2006 </text:span><text:span text:style-name="T38">e successive modifiche</text:span><text:span text:style-name="T42">, utilizza di preferenza il Sistema telematico di acquisto e di negoziazione di <text:s/>Regione Toscana denominato S.T.A.R.T., accessibile all’indirizzo internet https://start.toscana.it/.</text:span></text:p>
      <text:p text:style-name="P39"/>
      <text:p text:style-name="P32"/>
      <text:p text:style-name="P46"><text:span text:style-name="T26">Art. 7 – Affidamento diretto </text:span><text:span text:style-name="T14">(art. 36 comma 2, lett. a) del codice: affidamenti di importo inferiore a 40.000 euro)</text:span></text:p>
      <text:p text:style-name="P45"/>
      <text:p text:style-name="P46"><text:span text:style-name="T22">1 L’affidamento diretto è perfezionato con un unico provvedimento amministrativo nella forma della determinazione, la quale funge contestualmente da determinazione a contrarre e da atto d’affidamento. Resta comunque salva la facoltà discrezionale in capo al Responsabile </text:span><text:span text:style-name="T12">della procedura </text:span><text:span text:style-name="T22">d’avvalersi di due distinti atti. </text:span></text:p>
      <text:p text:style-name="P31"/>
      <text:p text:style-name="P47"><text:span text:style-name="T23">2. L’affidamento diretto è preceduto dalla richiesta di due o più preventivi e dalla comparazione tra i preventivi acquisiti sulla base del criterio del minor prezzo. Si può prescindere dalla richiesta di due o più preventivi per le acquisizioni </text:span><text:span text:style-name="T17">di beni e servizi di importo </text:span><text:span text:style-name="T18">pari o inferiore a </text:span><text:span text:style-name="T43">5.000,00 </text:span><text:span text:style-name="T18">€ </text:span><text:span text:style-name="T17">e per l’acquisizione di lavori di importo pari o inferiore a </text:span><text:span text:style-name="T43">20.000,00 €</text:span><text:span text:style-name="T18">.</text:span><text:span text:style-name="T17"> </text:span><text:span text:style-name="T13">V</text:span><text:span text:style-name="T23">a garantita nella fase di richiesta dei preventivi e negli affidamenti per i quali si omette tale richiesta la rotazione tra gli operatori economici di cui si deve dare atto nella determinazione che perfeziona l’affidamento e che va declinata in conformità con quanto specificato nelle linee guida di ANAC e nel rispetto delle fasce di valore economico del presente regolamento. Le modalità con cui sono stati individuati i soggetti a cui richiedere i preventivi sono specificate e motivate nella determinazione.</text:span></text:p>
      <text:p text:style-name="P29"/>
      <text:p text:style-name="P46"><text:span text:style-name="T23">3. </text:span><text:span text:style-name="T29">Per lavori, servizi e forniture di importo fino a 5.000,00 euro</text:span><text:span text:style-name="T23">, in caso di affidamento diretto, la stazione appaltante ha facoltà di procedere alla stipula del contratto sulla base di un’apposita auto-dichiarazione resa dall’operatore economico ai sensi e per gli effetti del Decreto del Presidente della Repubblica 28 dicembre 2000, n. 445, anche secondo il modello del documento di gara unico europeo, dalla quale risulti il possesso dei requisiti di carattere generale di cui all’articolo 80 del Codice dei contratti pubblici e speciale, ove previsti. In tal caso la stazione appaltante procede comunque, prima della stipula del contratto, da effettuarsi nelle forme di cui all’articolo 32, comma 14, del Codice dei contratti pubblici, alla consultazione del casellario ANAC, alla verifica del documento unico di regolarità contributiva (DURC), nonché della sussistenza dei requisiti speciali ove previsti e delle condizioni soggettive che la legge stabilisce per l’esercizio di particolari professioni o dell’idoneità a contrarre con la P.A. in relazione a specifiche attività (ad esempio ex articolo 1, comma 52, legge n. 190/2012). Il contratto – stipulato mediante lo <text:s/></text:span><text:span text:style-name="T13">scambio di corrispondenza secondo l'uso del commercio</text:span><text:span text:style-name="T23"> deve in ogni caso contenere espresse, specifiche clausole, che prevedano, in caso di successivo accertamento del difetto del possesso dei requisiti prescritti: (i) la risoluzione dello </text:span><text:soft-page-break/><text:span text:style-name="T23">stesso ed il pagamento in tal caso del corrispettivo pattuito solo con riferimento alle prestazioni già eseguite e nei limiti dell’utilità ricevuta; (ii) l’incameramento della cauzione definitiva ove richiesta o, in alternativa, l’applicazione di una penale in misura non inferiore al 10 % del valore del contratto. </text:span></text:p>
      <text:p text:style-name="P29"/>
      <text:p text:style-name="P46"><text:span text:style-name="T23">4. </text:span><text:span text:style-name="T29">Per lavori, servizi e forniture di importo superiore a 5.000,00 euro e non superiore a 20.000,00 euro</text:span><text:span text:style-name="T23">, in caso di affidamento diretto, la stazione appaltante ha facoltà di procedere alla stipula del contratto sulla base di un’apposita autodichiarazione resa dall’operatore economico ai sensi e per</text:span><text:span text:style-name="T34"> </text:span><text:span text:style-name="T23">gli effetti del Decreto del Presidente della Repubblica 28 dicembre 2000 n. 445, secondo il modello del documento di gara unico europeo, dalla quale risulti il possesso dei requisiti di carattere generale di cui all’articolo 80 del Codice dei contratti pubblici e speciale, ove previsti. In tal caso la stazione appaltante procede comunque, prima della stipula del contratto da effettuarsi nelle forme di cui all’articolo 32, comma 14, del Codice dei contratti pubblici, alla consultazione del casellario ANAC, alla verifica della sussistenza dei requisiti di cui all’articolo 80, commi 1, 4 e 5, lettera b) del Codice dei contratti pubblici e dei requisiti speciali ove previsti, nonché delle condizioni soggettive che la legge stabilisce per l’esercizio di particolari professioni o dell’idoneità a contrarre con la P.A. in relazione a specifiche attività (ad esempio ex articolo 1, comma 52, legge n. 190/2012). Il contratto deve in ogni caso contenere espresse, specifiche, clausole, che prevedano, in caso di successivo accertamento del difetto del possesso dei requisiti prescritti: (i) la risoluzione dello stesso ed il pagamento in tal caso del corrispettivo pattuito solo con riferimento alle prestazioni già eseguite e nei limiti dell’utilità ricevuta; (ii) l’incameramento della cauzione definitiva ove richiesta o, in <text:s/></text:span></text:p>
      <text:p text:style-name="P43">alternativa, l’applicazione di una penale in misura non inferiore al 10 % del valore del contratto. </text:p>
      <text:p text:style-name="P31"/>
      <text:p text:style-name="P46"><text:span text:style-name="T22">5. </text:span><text:span text:style-name="T28">Per importi superiori a 20.000,00 euro</text:span><text:span text:style-name="T22">, nel caso di affidamento diretto la stazione unica appaltante, prima della stipulazione del contratto nelle forme di cui all’art. 12 del presente regolamento, procede alle verifiche del possesso dei requisiti di carattere generale (art. 80, D.Lgs. 50/2016) e speciale (eventuali), nonché delle condizioni soggettive che la legge stabilisce per l’esercizio di particolari professioni e l’idoneità a contrarre con la pubblica amministrazione in relazione a specifiche attività. </text:span></text:p>
      <text:p text:style-name="P31"/>
      <text:p text:style-name="P29">6. Sulle autodichiarazioni rese dagli operatori economici ai fini dell’affidamento diretto di cui al presente articolo commi 3 e 4, le stazioni appaltanti sono tenute ad effettuare idonei controlli ai sensi dell’articolo 71, comma 1, del Decreto del Presidente della Repubblica 28 dicembre 2000, n. 445. </text:p>
      <text:p text:style-name="P31"/>
      <text:p text:style-name="P31">7. È obbligatoria per ogni settore/servizio l’attività di verifica delle dichiarazioni sostitutive, con le modalità semplificate previste da ANAC nelle sue linee guida e sempre ed in modo integrale su un campione nella misura <text:span text:style-name="T42">minima del 10 %. I</text:span>l campione è scelto quadrimestralmente con metodologie di casualità gestite da sistema telematico.</text:p>
      <text:p text:style-name="P31"/>
      <text:p text:style-name="P46"><text:soft-page-break/><text:span text:style-name="T22">8. La cauzione provvisoria per gli affidamenti diretti è sempre facoltativa. La cauzione definitiva non è mai richiesta a fronte di un miglioramento nell’offerta economica presentata. Tale opzione deve tuttavia essere evidenziata per iscritto già in sede di richiesta del preventivo. Il Rup della stazione appaltante si riserva la possibilità di richiedere la garanzia definiti</text:span><text:span text:style-name="T27">va di cui all’art. 103 del codice per i lavori e i servizi di importo pari o superiore ad euro 40.000,00. </text:span></text:p>
      <text:p text:style-name="P31"/>
      <text:p text:style-name="P46"><text:span text:style-name="T22">9. Negli affidamenti diretti il contratto è perfezionato mediante scambio di corrispondenza, </text:span><text:span text:style-name="T12">anche</text:span><text:span text:style-name="T22"> a mezzo di posta elettronica certificata protocollando in entrata il preventivo. Resta comunque inteso che la stipula del contratto sia regolata dall’art. 12 del presente regolamento. </text:span></text:p>
      <text:p text:style-name="P31"/>
      <text:p text:style-name="P35">10. Per gli affidamenti diretti la nomina e le modalità di svolgimento della direzione dei lavori e/o dell’esecuzione del servizio/fornitura sono regolate dal Decreto del Ministero delle Infrastrutture e dei Trasporti 7 marzo 2018, n. 49 (Gazzetta Ufficiale - Serie Generale 15 maggio 2018, n. 111). </text:p>
      <text:p text:style-name="P31"/>
      <text:p text:style-name="P31"><text:s/></text:p>
      <text:p text:style-name="P44">Art. 8 – Procedura negoziata <text:span text:style-name="T8">(art. 36 comma 2 lett. b), c) e d) del codice dei contratti)</text:span></text:p>
      <text:p text:style-name="P29">1. Nelle procedure negoziate, la scelta del contraente è effettuata tramite il sistema telematico regionale denominato START, mediante lo svolgimento di quattro fasi distinte:</text:p>
      <text:p text:style-name="P29"><text:span text:style-name="T39">a)</text:span> previa determinazione a contrarre; </text:p>
      <text:p text:style-name="P29"><text:span text:style-name="T39">b) </text:span>lo svolgimento del confronto competitivo tra gli operatori economici invitati; </text:p>
      <text:p text:style-name="P29"><text:span text:style-name="T39">c)</text:span> la determinazione di affidamento;</text:p>
      <text:p text:style-name="P29"><text:span text:style-name="T39">d)</text:span> la stipulazione del contratto.</text:p>
      <text:p text:style-name="P29">Nelle procedure negoziate la scelta degli operatori economici da invitare alla partecipazione alla gara deve avviare con una delle modalità di seguito indicate, tra loro alternative e non integrabili: </text:p>
      <text:p text:style-name="P29">a) attraverso la pubblicazione di avvisi di indagine di mercato che specificano i seguenti elementi: </text:p>
      <text:p text:style-name="P53">(i) l’oggetto d’affidamento;</text:p>
      <text:p text:style-name="P54">(ii) requisiti richiesti per la partecipazione;</text:p>
      <text:p text:style-name="P54">(iii)contenuti e caratteristiche essenziali del contratto oggetto della procedura; criterio di aggiudicazione;</text:p>
      <text:p text:style-name="P54">(iv) il termine entro cui presentare istanza;</text:p>
      <text:p text:style-name="P54">(v) l’eventuale numero minimo e/o massimo di operatori economici che saranno invitati e il criterio con cui saranno selezionati se le istanze presentate dovessero eccedere il numero (sorteggio);</text:p>
      <text:p text:style-name="P29">b) l’utilizzo di elenchi, predisposti dall’ente, di operatori economici aventi le caratteristiche <text:span text:style-name="T8">di seguito </text:span>specificate. </text:p>
      <text:p text:style-name="P29"/>
      <text:p text:style-name="P29">2. Gli <text:span text:style-name="T39">avvisi di indagine di mercato</text:span> devono sempre essere preventivamente approvati con una determinazione a contrattare, <text:span text:style-name="T8">pubblicati sul sito internet dell'ente (nella partizione “profilo del committente”) e</text:span> su START, assicurando la pubblicità di <text:soft-page-break/>cui all’art. 29 commi 1 e 2 del Codice.</text:p>
      <text:p text:style-name="P29">Gli avvisi devono essere pubblicati per un minimo di 15 giorni. </text:p>
      <text:p text:style-name="P29">In caso di urgenza dettata da ragioni oggettive e non imputabili all’Ente, adeguatamente motivate nella determinazione a contrattare, il termine minimo di pubblicazione può essere contenuto <text:span text:style-name="T42">in 8 giorni.</text:span> Gli avvisi di indagine di mercato sono aperti alla partecipazione di tutti gli operatori economici che risultino in possesso dei requisiti richiesti e facciano istanza di partecipazione nei termini previsti. Qualora il responsabile unico del procedimento intenda limitare la partecipazione al numero minimo di operatori fissato dalle norme oppure fissare un tetto massimo, l’avviso di indagine di mercato deve specificare che si ricorrerà al sorteggio in seduta pubblica.</text:p>
      <text:p text:style-name="P30">In tale circostanza va rispettato il principio della rotazione tra gli operatori economici negli inviti e nell’affidamento, di cui si deve dare atto nella determinazione a contrarre, declinata in conformità alle linee guida di ANAC n. 4, nonché nel rispetto delle fasce di valore economico riportate nel presente regolamento comunale. </text:p>
      <text:p text:style-name="P29"/>
      <text:p text:style-name="P46"><text:span text:style-name="T23">3. </text:span><text:span text:style-name="T13">Per la formazione di </text:span><text:span text:style-name="T15">e</text:span><text:span text:style-name="T20">le</text:span><text:span text:style-name="T19">nchi di operatori economici </text:span><text:span text:style-name="T13">si prescrivono le sotto riportate regole generali</text:span><text:span text:style-name="T23"> :</text:span></text:p>
      <text:p text:style-name="P29">- gli elenchi di operatori economici possono essere formati a livello di ente, di settore e di ufficio o per tipologia di lavoro, di servizio e di fornitura;</text:p>
      <text:p text:style-name="P46"><text:span text:style-name="T23">- la formazione degli elenchi di operatori economici è </text:span><text:span text:style-name="T3">sempre preceduta da una determinazione a contrattare a cura del soggetto interessato. La formazione degli elenchi di operatori economici deve sempre essere pubblicata con avviso nella sotto-sezione “Bandi di Gara” della sezione “Amministrazione Trasparente” del sito internet istituzionale dell’Ente. Il responsabile unico del procedimento può anche prevedere in sede di approvazione della determinazione a contrattare altre forme di pubblicità, preferibilmente in forma telematica. Gli avvisi devono essere pubblicati per un minimo di </text:span><text:span text:style-name="T6">20</text:span><text:span text:style-name="T3"> giorni;</text:span></text:p>
      <text:p text:style-name="P43">- gli elenchi devono essere aggiornati almeno con cadenza annuale e l’aggiornamento deve essere preceduto dall’approvazione dell’avviso con determinazione del responsabile unico del procedimento, nonché dalla pubblicazione dell’avviso sulla home-page, sull’albo pretorio online e nella sotto-sezione “Bandi di Gara” della sezione “Amministrazione Trasparente” del sito internet istituzionale dell’Ente. Il responsabile unico del procedimento può anche in questo caso prevedere in sede di approvazione della determinazione a contrattare altre forme di pubblicità, preferibilmente in forma telematica. </text:p>
      <text:p text:style-name="P43">- l’avviso per la formazione dell’elenco di operatori economici deve espressamente sempre riportare:</text:p>
      <text:p text:style-name="P52">a) l’identificazione dei lavori, forniture e/o servizi oggetto dell’elenco; </text:p>
      <text:p text:style-name="P51">b) l’eventuale suddivisione in categorie e fasce di importi; </text:p>
      <text:p text:style-name="P51">c) l’articolazione dei requisiti, eccetto i requisiti generali di moralità che dovranno essere sempre richiesti in relazione alle categorie e alle fasce d’importi;</text:p>
      <text:p text:style-name="P51">d) l’indicazione della cadenza di aggiornamento dell’elenco e la sua natura aperta che consente agli operatori economici di formulare in qualsiasi tempo l’istanza di iscrizione;</text:p>
      <text:p text:style-name="P51">e) i criteri con cui l’elenco sarà utilizzato per garantire il rispetto dei principî di <text:soft-page-break/>non discriminazione, trasparenza, concorrenza, parità di trattamento e la rotazione negli inviti e negli affidamenti; </text:p>
      <text:p text:style-name="P51">f) chiarire gli obblighi che gravano sugli operatori economici in termini di comunicazione di ogni variazione che incida sui requisiti posseduti (generali, idoneità e capacità); </text:p>
      <text:p text:style-name="P51">g) specificare le modalità con cui saranno eseguite verifiche a campione sulle dichiarazioni sostitutive ai fini del mantenimento dell’iscrizione nell’elenco e, in caso di verifica con esito negativo, le conseguenze (obbligo denuncia penale per dichiarazione mendace, immediata cancellazione dall’elenco e inibizione a richiedere nuova iscrizione per un anno).</text:p>
      <text:p text:style-name="P43">- gli operatori economici devono produrre alla stazione unica appaltante un’istanza accompagnata da dichiarazione sostitutiva resa dall’operatore economico circa l’insussistenza di motivi di esclusione e circa il possesso dei requisiti di idoneità e capacità richiesti dall’avviso per l’iscrizione nell’elenco. Per completare l’iscrizione nell’elenco, gli operatori devono inoltre produrre una dichiarazione di impegno a partecipare alle procedure negoziate cui siano invitati e di accettazione della esclusione per un anno dall’elenco qualora non presentino la loro offerta a due procedure cui siano stati invitati. Qualora il responsabile unico del procedimento intenda limitare la partecipazione al numero minimo di operatori fissato dalle norme oppure fissare un tetto massimo, la determinazione a contrattare deve specificare modalità e criteri con cui saranno selezionati gli operatori economici iscritti nell’elenco da invitare. La modalità ordinaria preferibile è rappresentata dal sorteggio in seduta pubblica, ma sono ammesse anche altre modalità quali l’ordine di arrivo al protocollo delle istanze e la valutazione dei requisiti in relazione allo standard minimo richiesto nell’avviso, a scelta discrezionale, ma motivata del responsabile unico del procedimento. In tale circostanza va rispettato il principio della rotazione tra gli operatori economici negli inviti e nell’affidamento, di cui si deve dare atto nella determinazione a contrarre, declinata in conformità alle linee guida n. 4, nonché nel rispetto delle fasce di valore economico. </text:p>
      <text:p text:style-name="P43"/>
      <text:p text:style-name="P31">4. Nelle procedure negoziate la lettera d’invito va inoltrata tramite la piattaforma START contemporaneamente a tutti gli operatori economici invitati e deve riportare i contenuti minimi di seguito indicati:</text:p>
      <text:p text:style-name="P31">a) l’oggetto dell’affidamento ossia una sufficiente descrizione dei lavori o servizi da eseguire, del bene o della prestazione da acquisire;</text:p>
      <text:p text:style-name="P46"><text:span text:style-name="T22">b) </text:span><text:span text:style-name="T3">il prezzo a base di gara e il valore stimato del contratto; </text:span></text:p>
      <text:p text:style-name="P43">c) i termini di esecuzione dei lavori o del servizio, o i termini di consegna del bene;</text:p>
      <text:p text:style-name="P43">d) le specifiche tecnico-prestazionali e le modalità di esecuzione dei lavori, dei servizi e delle forniture;</text:p>
      <text:p text:style-name="P43">e) le modalità di pagamento e le penalità in caso di ritardo e/o d’inadempimento, fatto comunque salvo il diritto al risarcimento del maggior danno subito dall’<text:span text:style-name="T37">Unione</text:span>; </text:p>
      <text:p text:style-name="P43">f) il diritto del committente di risolvere unilateralmente il contratto in danno dell’affidatario in caso di inadempimento; </text:p>
      <text:p text:style-name="P43">g) il termine per la presentazione delle offerte, che non può di regola essere inferiore a dieci giorni solari consecutivi; in casi di urgenza, tale termine potrà essere ridotto, motivatamente, a non meno di <text:span text:style-name="T37">cinque</text:span> giorni solari consecutivi. I termini vanno <text:soft-page-break/>comunque intesi quali termini perentori; </text:p>
      <text:p text:style-name="P43">h) il periodo in giorni di validità delle offerte; </text:p>
      <text:p text:style-name="P46"><text:span text:style-name="T3">i) la documentazione da produrre a corredo dell’offerta e le garanzie richieste all’affidatario </text:span><text:span text:style-name="T22">del contratto; </text:span></text:p>
      <text:p text:style-name="P31">j) le penali previste; </text:p>
      <text:p text:style-name="P31">k) i termini di pagamento previsti; </text:p>
      <text:p text:style-name="P31">l) l’invito all’operatore economico a dichiarare il possesso dei requisiti richiesti e a dichiarare di assumere a proprio carico tutti gli oneri assicurativi e previdenziali di legge ad osservare le norme vigenti in materia di sicurezza sul lavoro e di retribuzione dei lavoratori dipendenti;</text:p>
      <text:p text:style-name="P31">m) il criterio o i criteri di valutazione delle offerte accompagnato dagli elementi di valutazione e dal peso ponderale degli stessi qualora si utilizzi il criterio dell’offerta economicamente più vantaggiosa;</text:p>
      <text:p text:style-name="P31">n) il giorno e l’ora della seduta pubblica di apertura delle offerte; </text:p>
      <text:p text:style-name="P31">o) la facoltà di eventuale rinegoziazione delle offerte mediante successivi rilanci; </text:p>
      <text:p text:style-name="P31">p) l’indicazione del responsabile unico del procedimento e dei recapiti anche di altro soggetto per ottenere informazioni; </text:p>
      <text:p text:style-name="P35">q) l’indicazione delle garanzie in materia di trattamento dei dati personali di cui all’art. 13 del D.Lgs. 196/2003 e del Regolamento dell’Unione Europea 2016/679 sulla protezione delle persone fisiche con riguardo al trattamento dei dati personali.</text:p>
      <text:p text:style-name="P33"/>
      <text:p text:style-name="P31">5. I principi generali ai quali attenersi nella conduzione della gara sono:</text:p>
      <text:p text:style-name="P31">a) il rispetto delle regole di valutazione prefissate; </text:p>
      <text:p text:style-name="P31">b) la contestualità della presentazione delle offerte; </text:p>
      <text:p text:style-name="P31">c) la segretezza delle offerte e l’assenza nella busta contenente l’offerta tecnica di qualsivoglia elemento riconducibile all’offerta economica;</text:p>
      <text:p text:style-name="P31">d)la pubblicità dell'apertura della busta contenente la documentazione amministrativa, la busta contenente l’offerta tecnica finalizzata alla sola verifica dei contenuti e l’offerta economica;</text:p>
      <text:p text:style-name="P31">e) l’esame in seduta riservata dell’offerta tecnica; </text:p>
      <text:p text:style-name="P31">f) la trasparenza e la par condicio tra i concorrenti in tutte le fasi della procedura negoziata; </text:p>
      <text:p text:style-name="P31">g) la verifica della congruità economica dell’offerta in relazione ai parametri prefissati. </text:p>
      <text:p text:style-name="P31">L’apertura delle offerte deve essere effettuata dal responsabile del procedimento di<text:span text:style-name="T7"> </text:span>gara il quale dovrà chiedere di essere assistito da due testimoni, scelti fra i dipendenti. La nomina di una commissione di gara è sempre obbligatoriamente disposta ogni qualvolta si utilizzi il criterio dell’offerta economicamente più vantaggiosa. La commissione di gara è competente solo all’esame dell’offerta economica e tecnica. L’affidamento può essere effettuato anche in presenza di un’unica offerta valida e ritenuta congrua se espressamente previsto nella lettera d’invito alla partecipazione alla procedura negoziata di gara. </text:p>
      <text:p text:style-name="P31"/>
      <text:p text:style-name="P49">6. Fino al 31 dicembre 2019, in deroga all'art. 36 comma 2 del codice, si può procedere allo affidamento di lavori di importo pari o superiore ad €. 40.000,00 ed inferiore ad €. 150.000,00 mediante affidamento diretto previa consultazione, ove esistenti, di tre operatori economici che sono da individuarsi <text:s/>a cura di ciascun RUP <text:soft-page-break/>dell'affidamento e mediante le procedure di cui al comma 2 , lettera b), del medesimo articolo 36, per i lavori di importo pari o superiore ad €. 150.000,00 e inferiore ad €. 350.000,00.</text:p>
      <text:p text:style-name="P31"/>
      <text:p text:style-name="P39"/>
      <text:p text:style-name="P44">Art. 9 – Amministrazione diretta </text:p>
      <text:p text:style-name="P29">1. Sono eseguiti in amministrazione diretta i lavori e i servizi sotto la soglia di € 150.000,00 qualora effettuati impiegando materiali, operai e mezzi di proprietà, in uso, acquisiti o noleggiati dall’Ente. </text:p>
      <text:p text:style-name="P29"/>
      <text:p text:style-name="P29">2. Le forniture e/o i servizi necessari per l’esecuzione di lavori in amministrazione diretta che rispondano alla esigenza di realizzare piccoli e non programmabili interventi di manutenzione sul patrimonio pubblico esistente possono essere effettuate con modalità semplificate, in esenzione agli obblighi in materia sia di tranciabilità, sia d’acquisto attraverso il mercato elettronico e/o telematico. </text:p>
      <text:p text:style-name="P29"/>
      <text:p text:style-name="P29">3. Quando gli interventi sono eseguiti in amministrazione diretta, il responsabile del settore, ove non sia possibile l’esecuzione con il personale dipendente, richiede la pronta assunzione di personale straordinario, secondo le norme legislative o regolamentari sull’accesso concorsuale al pubblico impiego, ricorrendo eventualmente a contratti formativi, interinali, stagionali e a tempo determinato. </text:p>
      <text:p text:style-name="P29"/>
      <text:p text:style-name="P29">4. Il responsabile del settore provvede altresì all’acquisto del materiale e ai mezzi d’opera necessari, preferibilmente se possibile in via economale, sempre nel pieno rispetto della normativa dettata dal codice dei contratti pubblici e dal presente regolamento comunale, nonché all’eventuale noleggio di attrezzi, mezzi e/o trasporti necessari per la realizzazione del lavoro, del servizio e/o della fornitura.</text:p>
      <text:p text:style-name="P40"/>
      <text:p text:style-name="P32">Art. 10 – La stipulazione dei contratti pubblici </text:p>
      <text:p text:style-name="P57">Il contratto con il soggetto affidatario di una procedura negoziata viene concluso mediante scrittura privata e per gli affidamenti di importo eccedente i 221.000 € per forniture e servizi e i 500.000 € per i lavori mediante la forma pubblica amministrativa a cura dell'ufficiale rogante della stazione appaltante, entrambi con modalità elettronica.</text:p>
      <text:p text:style-name="P46"><text:span text:style-name="T23">2. Ai sensi e per gli effetti dell’articolo 32, comma 14 </text:span><text:span text:style-name="T30">bis</text:span><text:span text:style-name="T31">, Codice dei Contratti Pubblici, i capitolati e il computo estimativo metrico, richiamati nel bando di gara o nell’invito alla procedura di gara, sono parte integrante e sostanziale del contratto pubblico e della corrispondente determinazione.</text:span></text:p>
      <text:p text:style-name="P27"/>
      <text:p text:style-name="P27">2. Nelle procedure negoziate il contratto, in qualsiasi forma adottato, deve, tra l’altro, riportare:</text:p>
      <text:p text:style-name="P27">a) ai fini della tracciabilità dei flussi finanziari, di cui all’articolo 3, della legge 13 agosto 2010, n.136 e s.m.i.:</text:p>
      <text:list xml:id="list1888123557" text:style-name="L1">
        <text:list-item>
          <text:p text:style-name="P58">l’impegno dell'assuntore dei lavori/fornitore a comunicare gli estremi del conto corrente bancario o postale appositamente dedicato, anche in via non esclusiva, sul quale l’Unione di Comuni effettuerà i pagamenti esclusivamente <text:soft-page-break/><text:span text:style-name="T40">tramite bonifico;</text:span></text:p>
        </text:list-item>
        <text:list-item>
          <text:p text:style-name="P58">l’assunzione da parte del fornitore di tutti gli obblighi di cui alla suddetta legge nell’esecuzione del contratto stesso, pena la nullità assoluta del contratto, nonché la previsione della risoluzione del contratto in caso in cui le transazioni effettuate in esecuzione del contratto vengono svolte senza avvalersi dello strumento del bonifico bancario o postale o di altro strumento idoneo a consentire la piena tranciabilità delle operazioni;</text:p>
        </text:list-item>
        <text:list-item>
          <text:p text:style-name="P58">tali obblighi devono essere previsti anche nei contratti e relativi pagamenti, nei confronti dei subappaltatori e dei subcontraenti interessati all’acquisizione delle forniture e dei servizi.</text:p>
        </text:list-item>
        <text:list-item>
          <text:p text:style-name="P59">il codice identificativo gara “CIG” registrato al Sistema informativo di monitoraggio dell’Anac e, ove previsto, il codice unico di progetto “CUP.</text:p>
        </text:list-item>
      </text:list>
      <text:p text:style-name="P28"/>
      <text:p text:style-name="P28">3. Per le altre forme contrattuali restano ferme le disposizioni dettate dall'art. 32 comma 14 del codice che qui si intendono espressamente richiamare. </text:p>
      <text:p text:style-name="P42"/>
      <text:p text:style-name="P22"/>
      <text:p text:style-name="P32">Art. 11 – Forniture e servizi sotto soglia caratterizzati dall’elevata ripetitività </text:p>
      <text:p text:style-name="P29">1. Il presente regolamento attua le richiamate linee guida n. 4 indicando, a titolo esemplificativo e non esaustivo, le forniture e i servizi che si classificano ad elevata ripetitività per l’ente e per il cui affidamento si autorizza automaticamente l’utilizzo del criterio di aggiudicazione del minor prezzo:</text:p>
      <text:p text:style-name="P29"/>
      <text:p text:style-name="P11">FORNITURE</text:p>
      <text:p text:style-name="P19">a) arredi, attrezzature, segnaletica e<text:span text:style-name="T37"> </text:span><text:span text:style-name="T8">comunque materiali vari necessari per la conservazione e manutenzione dei boschi e per la salvaguardia e valorizzazione delle risorse forestali;</text:span></text:p>
      <text:p text:style-name="P19">b) libri, riviste, giornali e pubblicazioni di ogni genere, anche in abbonamento, sia su</text:p>
      <text:p text:style-name="P19">supporto cartaceo che su supporto informatico;</text:p>
      <text:p text:style-name="P19">c) materiale di cancelleria, di consumo, di funzionamento e ricambio d'uso di attrezzature d'ufficio di qualsiasi genere;</text:p>
      <text:p text:style-name="P19">d) materiale per la redazione degli atti, stampati, modelli, manifesti, locandine, altri materiali per la diffusione e la pubblicità istituzionale;</text:p>
      <text:p text:style-name="P19">e) prodotti per autotrazione e funzionamento dei mezzi meccanici, altro materiale di consumo e pezzi di ricambio per gli stessi mezzi;</text:p>
      <text:p text:style-name="P19">f) vestiario di servizio e relativi accessori compresi i dispositivi di protezione individuale per i dipendenti;</text:p>
      <text:p text:style-name="P19">g) beni necessari al funzionamento delle strutture relative all’istruzione, all'assistenza, al volontariato, alla ricreazione, alla cultura, allo sport, a manifestazioni pubbliche o ad altre necessità derivanti da compiti istituzionali <text:span text:style-name="T8">(per la salvaguardia e valorizzazione delle risorse forestali; prevenzione incendi, valorizzazione floro-faunistica, paesaggi ed aree verdi) <text:s/>o da servizi a domanda individu</text:span>ale;</text:p>
      <text:p text:style-name="P19">h) articoli e accessori di pulizia, materiali igienico-sanitari, per la pulizia, derattizzazione, disinfestazione e disinfezione degli immobili, delle infrastrutture, degli arredi e degli automezzi;</text:p>
      <text:p text:style-name="P15"><text:soft-page-break/>i) attrezzature per il gioco e l'arredo dei parchi urbani, per l'arredo urbano in genere, per gli impianti sportivi e scolastico-educativi, giochi, arredo urbano e accessori per impianti sportivi;</text:p>
      <text:p text:style-name="P15">l) sabbia, ghiaia, pietrisco e altri materiali per la sistemazione di strade bianche e piazzali <text:span text:style-name="T8">e necessari per la conservazione e manutenzione dei boschi;</text:span></text:p>
      <text:p text:style-name="P15">m) coppe, trofei, medaglie, targhe, oggetti-ricordo, altri gadgets relativi a manifestazioni pubbliche, onorificenze, riconoscimenti, gemellaggi, inaugurazioni, ricorrenze, nonché acquisti necessari alla eventuale ricettività ed ospitalità in occasione di specifici eventi;</text:p>
      <text:p text:style-name="P15">n) acquisto di contrassegni legali, sigilli, bolli, francobolli, altri valori bollati;</text:p>
      <text:p text:style-name="P15">o) materiali e attrezzature per la manutenzione dei beni mobili e immobili in genere, ferramenta e materiale edile;</text:p>
      <text:p text:style-name="P21"><text:span text:style-name="T1">p) acquisto di veicoli, macchine operatrici ed attrezzature per i servizi dell’Unione <text:s/>Valdarno e Valdisieve</text:span><text:span text:style-name="T3"> compreso l’acquisto e la manutenzione di attrezzature antincendio, mezzi di soccorso o altre attrezzature per il servizio della protezione civile;</text:span></text:p>
      <text:p text:style-name="P21"><text:span text:style-name="T3">q) beni informatici hardware e software, beni per la conservazione, riproduzione e diffusione di immagini, suoni e filmati</text:span><text:span text:style-name="T2">, </text:span><text:span text:style-name="T3">trasmissioni audio e video;</text:span></text:p>
      <text:p text:style-name="P19">r) attrezzature da cucina, articoli casalinghi e stoviglieria ;</text:p>
      <text:p text:style-name="P19"/>
      <text:p text:style-name="P10">SERVIZI</text:p>
      <text:p text:style-name="P20">a) servizi di installazione, manutenzione e riparazione di attrezzature, anche d’ufficio, di utensili, veicoli, mezzi, impianti, arredi, fotocopiatori, climatizzatori, impianti e apparecchiature telefoniche, segnaletica, giochi, arredo urbano e accessori per impianti sportivi e scolastici/educativi e per il verde pubblico, beni mobili e immobili in genere;</text:p>
      <text:p text:style-name="P21"><text:span text:style-name="T1">b) servizi di facchinaggio, acquisto di biglietti, servizi di corriere, spedizione e consegna, </text:span><text:span text:style-name="T5">altri servizi di trasporto o messaggeria estranei al servizio postale;</text:span></text:p>
      <text:p text:style-name="P20">c) servizi di trasporto aereo di qualunque genere, compreso l'acquisto di biglietti, estranei al servizio postale;</text:p>
      <text:p text:style-name="P20">d) servizi informatici e affini compresi i servizi telematici, di videoconferenza, di gestione e manutenzione siti web istituzionali, di e-governement, di informatizzazione degli adempimenti, aggiornamenti software, servizi di geolocalizzazione;</text:p>
      <text:p text:style-name="P20">e) servizi pubblicitari compresa la divulgazione di avvisi e bandi di concorso e di gara a mezzo stampa o altri mezzi di informazione e l'acquisto dei relativi spazi;</text:p>
      <text:p text:style-name="P20">f) servizi di pulizia degli edifici e di gestione delle proprietà immobiliari compresa la locazione per breve tempo di immobili, con le attrezzature per il funzionamento, eventualmente già installate, per l’espletamento di corsi e concorsi indetti dall’Amministrazione e per l’attività di convegni, congressi, conferenze, riunioni e mostre ed altre manifestazioni istituzionali, quando non siano disponibili locali del demanio o del patrimonio sufficienti o idonei ;</text:p>
      <text:p text:style-name="P20">g) servizi di editoria e di stampa compresi servizi di tipografia, litografia, fotografia, modellazione,aerofotogrammetria, servizi di traduzione, copia e trascrizione, rilegatura e restauro libri;</text:p>
      <text:p text:style-name="P15">h) eliminazione di scarichi e di rifiuti, disinfestazione in genere, derattizzazione e servizi analoghi riconducibili in qualunque modo alla parte terza, limitatamente alla <text:soft-page-break/>tutela delle acque dall'inquinamento e fognature, e alla parte quarta, del decreto legislativo 3 aprile 2006, n. 152;</text:p>
      <text:p text:style-name="P19">i) servizi relativi all'istruzione compresi gestione di corsi di qualunque genere e grado,</text:p>
      <text:p text:style-name="P19">partecipazione a corsi di preparazione, formazione e perfezionamento del personale, partecipazione alle spese per corsi indetti da enti, istituti e amministrazioni varie;</text:p>
      <text:p text:style-name="P19">l) servizi di guardaroba, lavatura, stiratura e riordino di capi;</text:p>
      <text:p text:style-name="P23">m) installazione revisione e riparazione di apparecchi e attrezzature antincendio e antifurto, mezzi di soccorso <text:span text:style-name="T8">o altre attrezzature necessarie per la conservazione e manutenzione dei boschi, per la prevenzione incendi, </text:span>per il servizio della protezione civile, dispositivi per la protezione e la sicurezza sul lavoro;</text:p>
      <text:p text:style-name="P32"/>
      <text:p text:style-name="P32">Art. 12 – Norme finali </text:p>
      <text:p text:style-name="P29">1. I contratti sotto soglia cui si applica il presente regolamento sono quelli cui s’applicano i valori soglia di tempo in tempo vigenti così come fissati dal codice e dagli adeguamenti allo stesso. </text:p>
      <text:p text:style-name="P29"/>
      <text:p text:style-name="P29">2. Per tutto quanto non espressamente disciplinato con le presenti disposizioni, s’applicano le norme del Codice degli Appalti Pubblici e le Linee Guida dell’Autorità Nazionale Anticorruzione (ANAC). </text:p>
      <text:p text:style-name="P38"/>
      <text:p text:style-name="P29">3. È espressamente abrogato dalla data di entrata in vigore del presente regolamento il “Regolamento per la acquisizione di forniture, servizi e per la esecuzione dei lavori in economia”, approvato dal Consiglio Comunale dell'Unione <text:s/>con la propria deliberazione n. 47 del 31/08/2011 e successive modifiche.</text:p>
      <text:p text:style-name="P29"><text:s/></text:p>
      <text:p text:style-name="P29">4. Dalla data di entrata in vigore del presente Regolamento sono altresì abrogate tutte le norme con esso incompatibili eventualmente contenute in altre disposizioni <text:s/>approvate in precedenza. </text:p>
      <text:p text:style-name="P29"/>
      <text:p text:style-name="P29">5. Il presente Regolamento entrerà in vigore non appena sarà dichiarata l’immediata eseguibilità della Deliberazione del Consiglio della Unione dei Comuni Valdarno e Valdisieve che ne disponga l’approva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2" svg:font-family="Arial" style:font-family-generic="swiss"/>
    <style:font-face style:name="Wingdings1" svg:font-family="Wingdings" style:font-pitch="variable"/>
    <style:font-face style:name="Arial1"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Italic" svg:font-family="Times-BoldItalic"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ab-stops>
          <style:tab-stop style:position="8.5cm" style:type="center"/>
          <style:tab-stop style:position="17cm" style:type="right"/>
        </style:tab-stops>
      </style:paragraph-propertie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mniPage_20__23_1" style:display-name="OmniPage #1" style:family="paragraph" style:parent-style-name="Standard">
      <style:paragraph-properties fo:margin-left="0cm" fo:margin-right="0cm" style:line-height-at-least="0.529cm" fo:text-align="start" style:justify-single-word="false" fo:orphans="0" fo:widows="0" fo:text-indent="0cm" style:auto-text-indent="false" style:vertical-align="auto"/>
      <style:text-properties fo:font-size="12pt" fo:language="en" fo:country="US" style:font-size-asian="12pt" style:language-asian="it" style:country-asian="I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Rientro_20_corpo_20_del_20_testo_20_2" style:display-name="Rientro corpo del testo 2" style:family="paragraph" style:parent-style-name="Standard">
      <style:paragraph-properties fo:margin-left="0cm" fo:margin-right="0cm" fo:text-align="justify" style:justify-single-word="false" fo:orphans="2" fo:widows="2" fo:text-indent="1.251cm" style:auto-text-indent="false"/>
      <style:text-properties fo:color="#000000" style:font-name="Arial" fo:font-family="Arial" style:font-family-generic="swiss" style:font-pitch="variable" fo:font-size="10pt" fo:language="it" fo:country="I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text-align="start" style:justify-single-word="false" fo:orphans="2" fo:widows="2" fo:text-indent="1.251cm" style:auto-text-indent="false"/>
      <style:text-properties fo:color="#000000" style:font-name="Arial" fo:font-family="Arial" style:font-family-generic="swiss" style:font-pitch="variable" fo:font-size="10pt" fo:language="it" fo:country="I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style>
    <style:style style:name="Rientro_20_corpo_20_del_20_testo_20_22" style:display-name="Rientro corpo del testo 22" style:family="paragraph" style:parent-style-name="Standard">
      <style:paragraph-properties fo:margin-left="0cm" fo:margin-right="0cm" fo:line-height="115%" fo:text-align="justify" style:justify-single-word="false" fo:orphans="2" fo:widows="2" fo:text-indent="2.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dirizzo" style:family="paragraph" style:parent-style-name="Indirizzo_20_interno" style:next-style-name="Indirizzo_20_interno">
      <style:paragraph-properties fo:margin-top="0.388cm" fo:margin-bottom="0cm" loext:contextual-spacing="false"/>
    </style:style>
    <style:style style:name="Indirizzo_20_interno" style:display-name="Indirizzo interno" style:family="paragraph" style:parent-style-name="Standard">
      <style:paragraph-properties style:line-height-at-least="0.423cm"/>
    </style:style>
    <style:style style:name="Data" style:family="paragraph" style:parent-style-name="Standard" style:next-style-name="Indirizzo">
      <style:paragraph-properties fo:margin-left="8.052cm" fo:margin-right="0cm" fo:margin-top="0cm" fo:margin-bottom="0.388cm" loext:contextual-spacing="false" fo:text-indent="0cm" style:auto-text-indent="false"/>
    </style:style>
    <style:style style:name="Oggetto" style:family="paragraph" style:parent-style-name="Standard" style:next-style-name="Text_20_body">
      <style:paragraph-properties fo:margin-left="0.63cm" fo:margin-right="0cm" fo:margin-top="0.212cm" fo:margin-bottom="0.318cm" loext:contextual-spacing="false" style:line-height-at-least="0.423cm" fo:text-align="start" style:justify-single-word="false" fo:text-indent="-0.63cm" style:auto-text-indent="false"/>
      <style:text-properties fo:text-transform="uppercase" fo:font-size="10.5pt" style:font-size-asian="10.5pt"/>
    </style:style>
    <style:style style:name="Formula_20_di_20_apertura" style:display-name="Formula di apertura" style:family="paragraph" style:parent-style-name="Standard" style:next-style-name="Oggetto">
      <style:paragraph-properties fo:margin-top="0.423cm" fo:margin-bottom="0.423cm" loext:contextual-spacing="false" style:line-height-at-least="0.423cm" fo:text-align="start" style:justify-single-word="false"/>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left="0cm" fo:margin-right="0.736cm" fo:margin-top="0cm" fo:margin-bottom="0cm" loext:contextual-spacing="false" fo:line-height="150%" fo:text-align="justify" style:justify-single-word="false" fo:text-indent="0cm" style:auto-text-indent="false">
        <style:tab-stops>
          <style:tab-stop style:position="0.741cm"/>
          <style:tab-stop style:position="17.253cm"/>
        </style:tab-stops>
      </style:paragraph-properties>
      <style:text-properties fo:font-variant="small-cap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00%"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2" style:display-name="Car. predefinito paragrafo2" style:family="text"/>
    <style:style style:name="WW8Num2z0"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3z0" style:family="text">
      <style:text-properties style:font-name="Verdana1" fo:font-family="Verdana" style:font-family-generic="roman" style:font-pitch="variable" style:font-name-asian="Arial Unicode MS" style:font-family-asian="'Arial Unicode MS'" style:font-family-generic-asian="swiss" style:font-pitch-asian="variable" style:font-name-complex="Verdana1" style:font-family-complex="Verdana" style:font-family-generic-complex="roman" style:font-pitch-complex="variable"/>
    </style:style>
    <style:style style:name="WW8Num3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3z2"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Verdana1" fo:font-family="Verdana" style:font-family-generic="roman" style:font-pitch="variable" style:font-name-asian="Arial Unicode MS" style:font-family-asian="'Arial Unicode MS'" style:font-family-generic-asian="swiss" style:font-pitch-asian="variable" style:font-name-complex="Verdana1" style:font-family-complex="Verdana" style:font-family-generic-complex="roman" style:font-pitch-complex="variable"/>
    </style:style>
    <style:style style:name="WW8Num4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4z2"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5z2"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8Num7z2" style:family="text">
      <style:text-properties style:font-name="Wingdings" fo:font-family="Wingdings" style:font-family-generic="roman" style:font-pitch="variable" style:font-name-complex="Wingdings" style:font-family-complex="Wingdings"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7cm" fo:margin-bottom="1cm" fo:margin-left="2.501cm" fo:margin-right="2.501cm" style:writing-mode="lr-tb" style:layout-grid-color="#c0c0c0" style:layout-grid-lines="43"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912cm" fo:margin-left="0cm" fo:margin-right="0cm" fo:margin-bottom="2.81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ing"><draw:frame draw:style-name="Mfr1" draw:name="immagini1" text:anchor-type="paragraph" svg:width="7.142cm" svg:height="2.274cm" draw:z-index="16"><draw:image xlink:href="Pictures/2000000900001DFC00000F9140C0DD3133899B74.svm" xlink:type="simple" xlink:show="embed" xlink:actuate="onLoad"/></draw:frame></text:p>
      </style:header>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3:56:00</meta:creation-date>
    <meta:initial-creator>Giunta Comunale</meta:initial-creator>
    <dc:language>it-IT</dc:language>
    <dc:date>2019-04-11T13:04:44.607000000</dc:date>
    <meta:editing-cycles>238</meta:editing-cycles>
    <meta:editing-duration>PT13H56M8S</meta:editing-duration>
    <meta:generator>LibreOffice/5.3.1.2$Windows_X86_64 LibreOffice_project/e80a0e0fd1875e1696614d24c32df0f95f03deb2</meta:generator>
    <meta:printed-by>Francesco Cammilli</meta:printed-by>
    <meta:print-date>2019-01-23T12:42:26.11</meta:print-date>
    <meta:document-statistic meta:table-count="0" meta:image-count="1" meta:object-count="0" meta:page-count="17" meta:paragraph-count="213" meta:word-count="6354" meta:character-count="45587" meta:non-whitespace-character-count="37722"/>
    <meta:template xlink:type="simple" xlink:actuate="onRequest" xlink:title="Normal" xlink:href=""/>
  </office:meta>
</office:document-meta>
</file>