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ffff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fo:text-transform="uppercase" style:font-name="Calibri1" style:font-name-complex="Calibri1"/>
    </style:style>
    <style:style style:name="P2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Calibri1" style:font-name-complex="Calibri1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1" fo:font-style="italic" fo:font-weight="bold" style:font-style-asian="italic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1" fo:font-weight="bold" style:font-weight-asian="bold" style:font-name-complex="Calibri1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1" fo:font-weight="bold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ff" style:font-name="Calibri1" fo:font-weight="bold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6227d"/>
    </style:style>
    <style:style style:name="P11" style:family="paragraph" style:parent-style-name="Standard">
      <style:text-properties style:font-name="Calibri1" fo:font-weight="bold" style:font-weight-asian="bold" style:font-name-complex="Calibri1"/>
    </style:style>
    <style:style style:name="P12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font-name="Tahoma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4ea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4ea2"/>
    </style:style>
    <style:style style:name="T1" style:family="text">
      <style:text-properties fo:font-variant="small-caps" style:font-name="Calibri1" style:font-name-complex="Calibri1"/>
    </style:style>
    <style:style style:name="T2" style:family="text">
      <style:text-properties fo:font-variant="small-caps" style:font-name="Calibri1" fo:font-style="italic" fo:background-color="#ccffcc" loext:char-shading-value="0" style:font-style-asian="italic" style:font-name-complex="Calibri1"/>
    </style:style>
    <style:style style:name="T3" style:family="text">
      <style:text-properties fo:font-variant="small-caps" style:font-name="Calibri1" fo:font-weight="bold" style:font-weight-asian="bold" style:font-name-complex="Calibri1"/>
    </style:style>
    <style:style style:name="T4" style:family="text">
      <style:text-properties fo:font-variant="small-caps" style:font-name="Calibri1" fo:background-color="#ccffcc" loext:char-shading-value="0" style:font-name-complex="Calibri1"/>
    </style:style>
    <style:style style:name="T5" style:family="text">
      <style:text-properties fo:font-variant="small-caps" fo:color="#0000ff" style:font-name="Calibri1" fo:font-weight="bold" style:font-weight-asian="bold" style:font-name-complex="Calibri1"/>
    </style:style>
    <style:style style:name="T6" style:family="text">
      <style:text-properties fo:font-variant="small-caps" style:font-name="Calibri" fo:font-size="16pt" fo:background-color="#ccffcc" loext:char-shading-value="0" style:font-name-asian="Calibri" style:font-size-asian="16pt" style:font-name-complex="Calibri" style:font-size-complex="16pt"/>
    </style:style>
    <style:style style:name="T7" style:family="text">
      <style:text-properties fo:font-variant="small-caps" style:use-window-font-color="true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fo:font-size="11pt" fo:font-weight="bold" style:font-size-asian="11pt" style:font-weight-asian="bold" style:font-size-complex="11pt"/>
    </style:style>
    <style:style style:name="T10" style:family="text">
      <style:text-properties style:font-name="Calibri1" fo:font-size="11pt" fo:font-weight="bold" officeooo:rsid="00144ea2" style:font-size-asian="11pt" style:font-weight-asian="bold" style:font-size-complex="11pt"/>
    </style:style>
    <style:style style:name="T11" style:family="text">
      <style:text-properties style:font-name="Calibri1" fo:font-size="11pt" fo:font-weight="bold" officeooo:rsid="00181c68" style:font-size-asian="11pt" style:font-weight-asian="bold" style:font-size-complex="11pt"/>
    </style:style>
    <style:style style:name="T12" style:family="text">
      <style:text-properties fo:text-transform="uppercase" style:font-name="Calibri1" fo:font-size="12pt" style:font-size-asian="12pt" style:font-name-complex="Calibri1" style:font-size-complex="12pt"/>
    </style:style>
    <style:style style:name="T13" style:family="text">
      <style:text-properties fo:text-transform="uppercase" style:font-name="Calibri1" fo:font-size="12pt" style:font-size-asian="12pt" style:font-name-complex="SimSun1" style:font-size-complex="12pt"/>
    </style:style>
    <style:style style:name="T14" style:family="text">
      <style:text-properties fo:text-transform="uppercase" fo:color="#3333ff" style:text-outline="false" style:text-line-through-style="none" style:text-line-through-type="none" style:text-position="0% 100%" style:font-name="Calibri1" fo:font-size="11pt" fo:letter-spacing="normal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font-name="Calibri1" fo:font-size="11pt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6" style:family="text">
      <style:text-properties fo:text-transform="uppercase" style:use-window-font-color="true" style:text-outline="false" style:text-line-through-style="none" style:text-line-through-type="none" style:text-position="0% 100%" style:font-name="Calibri1" fo:font-size="11pt" fo:letter-spacing="normal" fo:language="it" fo:country="IT" fo:font-style="normal" fo:text-shadow="none" style:text-underline-style="none" fo:font-weight="bold" officeooo:rsid="000ee9f8" style:letter-kerning="true" fo:background-color="transparent" loext:char-shading-value="0" style:font-name-asian="Calibri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text-transform="uppercase" style:use-window-font-color="true" style:text-outline="false" style:text-line-through-style="none" style:text-line-through-type="none" style:text-position="0% 100%" style:font-name="Calibri1" fo:font-size="11pt" fo:letter-spacing="normal" fo:language="it" fo:country="IT" fo:font-style="normal" fo:text-shadow="none" style:text-underline-style="none" fo:font-weight="bold" officeooo:rsid="000c3e99" style:letter-kerning="true" fo:background-color="transparent" loext:char-shading-value="0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text-scale="100%"/>
    </style:style>
    <style:style style:name="T18" style:family="text">
      <style:text-properties fo:text-transform="uppercase" style:use-window-font-color="true" style:text-outline="false" style:text-line-through-style="none" style:text-line-through-type="none" style:text-position="0% 100%" style:font-name="Calibri1" fo:font-size="11pt" fo:letter-spacing="normal" fo:language="it" fo:country="IT" fo:font-style="normal" fo:text-shadow="none" style:text-underline-style="none" fo:font-weight="bold" officeooo:rsid="000ee9f8" style:letter-kerning="true" fo:background-color="transparent" loext:char-shading-value="0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text-scale="100%"/>
    </style:style>
    <style:style style:name="T19" style:family="text">
      <style:text-properties fo:text-transform="uppercase" style:use-window-font-color="true" style:text-outline="false" style:text-line-through-style="none" style:text-line-through-type="none" style:text-position="0% 100%" style:font-name="Calibri1" fo:font-size="11pt" fo:letter-spacing="normal" fo:language="it" fo:country="IT" fo:font-style="normal" fo:text-shadow="none" style:text-underline-style="none" fo:font-weight="bold" officeooo:rsid="002b9b23" style:letter-kerning="true" fo:background-color="transparent" loext:char-shading-value="0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text-transform="uppercase" style:use-window-font-color="true" style:text-outline="false" style:text-line-through-style="none" style:text-line-through-type="none" style:text-position="0% 100%" style:font-name="Calibri1" fo:font-size="11pt" fo:letter-spacing="normal" fo:language="it" fo:country="IT" fo:font-style="normal" fo:text-shadow="none" style:text-underline-style="none" fo:font-weight="bold" officeooo:rsid="001a66ce" style:letter-kerning="true" fo:background-color="transparent" loext:char-shading-value="0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text-scale="100%"/>
    </style:style>
    <style:style style:name="T21" style:family="text">
      <style:text-properties fo:text-transform="uppercase" fo:color="#0000ff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bold" officeooo:rsid="000c3e99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0%"/>
    </style:style>
    <style:style style:name="T22" style:family="text">
      <style:text-properties fo:text-transform="uppercase" fo:color="#0000ff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bold" officeooo:rsid="000ee9f8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0%"/>
    </style:style>
    <style:style style:name="T23" style:family="text">
      <style:text-properties fo:text-transform="uppercase" fo:color="#0000ff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bold" officeooo:rsid="002b9b23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0%"/>
    </style:style>
    <style:style style:name="T24" style:family="text">
      <style:text-properties fo:text-transform="uppercase" fo:color="#0000ff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bold" officeooo:rsid="001a66ce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<text:span text:style-name="Car._20_predefinito_20_paragrafo3"><text:span text:style-name="T15">Domanda </text:span></text:span></text:p>
            <text:p text:style-name="P15"><text:span text:style-name="Car._20_predefinito_20_paragrafo3"><text:span text:style-name="T15">per l'acquisizione DI </text:span></text:span></text:p>
            <text:p text:style-name="P14"><text:span text:style-name="T9">MANIFESTAZIONE DI INTERESSE FINALIZZATA ALL</text:span><text:span text:style-name="T11">'</text:span><text:span text:style-name="T9"> INDIVIDUAZIONE DI OPERATORI ECONOMICI DA INVITARE ALLA PROCEDURA NEGOZIATA </text:span><text:span text:style-name="T10">SVOLTA IN MODALITA' TELEMATICA SU PIATTAFORMA START</text:span><text:span text:style-name="T9"> PER </text:span><text:span text:style-name="T11">CONTO DI</text:span><text:span text:style-name="T9">: </text:span><text:span text:style-name="T7"><text:s/></text:span><text:span text:style-name="Car._20_predefinito_20_paragrafo3"><text:span text:style-name="T16"><text:s/></text:span></text:span><text:span text:style-name="Car._20_predefinito_20_paragrafo3"><text:span text:style-name="T17">UNIONE DI COMUNI VALDARNO E VALDISIEVE -</text:span></text:span><text:span text:style-name="Car._20_predefinito_20_paragrafo3"><text:span text:style-name="T18">AFFIDAMENTO SERVIZIO DI <text:s/>ASSISTENZA SCOLASTICA PER ALUNNI IPOACUSICI E IPOVEDENTI PER IL PERIODO : A.S. 2020/2021-A.S. 2021/2022-A.S.2022/2023-A.S. 2023-2024 – </text:span></text:span><text:span text:style-name="Car._20_predefinito_20_paragrafo3"><text:span text:style-name="T19">PROCEDURA NEGOZIATA SVOLTA IN MODALITA' TELEMATICA <text:s/>AI SENSI DELL'ART. 36 C. 2, LETT. B) </text:span></text:span><text:span text:style-name="Car._20_predefinito_20_paragrafo3"><text:span text:style-name="T20">DEL d.LGS. 50/2016</text:span></text:span><text:span text:style-name="Car._20_predefinito_20_paragrafo3"><text:span text:style-name="T19"> <text:s/>PRECEDUTA DA MANIFESTAZIONE D'INTERESSE</text:span></text:span></text:p>
          </table:table-cell>
        </table:table-row>
      </table:table>
      <text:p text:style-name="P13"/>
      <text:p text:style-name="P13"/>
      <text:p text:style-name="P3">il sottoscritto ___________________________________________ nato a ___________________ </text:p>
      <text:p text:style-name="P3"/>
      <text:p text:style-name="P3">il __________________, residente in _______________ indirizzo ___________________________ </text:p>
      <text:p text:style-name="P3"/>
      <text:p text:style-name="P3">numero____________ cap__________provincia ___________codice fiscale___________________</text:p>
      <text:p text:style-name="P3"/>
      <text:p text:style-name="P9"><text:span text:style-name="T1">nella sua qualità di___________________________ <text:s/></text:span><text:span text:style-name="T2">(eventualmente, in caso di soggetti diversi dal legale rappresentante</text:span><text:span text:style-name="T4">) giusta procura (</text:span><text:span text:style-name="T6">□</text:span><text:span text:style-name="T4">generale / </text:span><text:span text:style-name="T6">□ </text:span><text:span text:style-name="T4">speciale) ________________________________ rilasciata in data _________________________________ </text:span></text:p>
      <text:p text:style-name="P3"/>
      <text:p text:style-name="P9"><text:span text:style-name="T1">a rogito del notaio ____________________________</text:span><text:span text:style-name="T8"> </text:span><text:span text:style-name="T1">n. rep</text:span><text:span text:style-name="T8">.___________ </text:span><text:span text:style-name="T1">del </text:span><text:span text:style-name="T8">_________________</text:span></text:p>
      <text:p text:style-name="P3"/>
      <text:p text:style-name="P3">autorizzato a rappresentare legalmente il seguente soggetto: ________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___ </text:p>
      <text:p text:style-name="P3"/>
      <text:p text:style-name="P3">numero__________ cap__________ provincia ___________codice fiscale_____________________ </text:p>
      <text:p text:style-name="P3"/>
      <text:p text:style-name="P9"><text:span text:style-name="T1">partita iva ____________________________________</text:span><text:span text:style-name="T3"> </text:span><text:span text:style-name="T5">PEC: ______________________________</text:span></text:p>
      <text:p text:style-name="P8"/>
      <text:p text:style-name="P8">Tel. _____________________________ / cell. ________________________________________; </text:p>
      <text:p text:style-name="P8"/>
      <text:p text:style-name="P12">presa visione dell'Avviso di Manifestazione d'interesse a partecipare alla Procedura Negoziata di cui all'oggetto</text:p>
      <text:p text:style-name="P4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11"/>
      <text:p text:style-name="P4">DICHIARA:</text:p>
      <text:p text:style-name="P11"/>
      <text:p text:style-name="P10"><text:span text:style-name="T12">di impegnarsi a possedere i requisiti minimi di capacità richiesti dall’avviso di manifestazione d</text:span><text:span text:style-name="T13">’</text:span><text:span text:style-name="T12">interesse nelle modalità previste dalla legge, per l’appalto relativo </text:span><text:soft-page-break/><text:span text:style-name="T12">a: </text:span><text:span text:style-name="Car._20_predefinito_20_paragrafo3"><text:span text:style-name="T21">UNIONE DI COMUNI VALDARNO E VALDISIEVE -</text:span></text:span><text:span text:style-name="Car._20_predefinito_20_paragrafo3"><text:span text:style-name="T22">AFFIDAMENTO SERVIZIO DI <text:s/>ASSISTENZA SCOLASTICA PER ALUNNI IPOACUSICI E IPOVEDENTI PER IL PERIODO : A.S. 2020/2021-A.S. 2021/2022-A.S.2022/2023-A.S. 2023-2024 – </text:span></text:span><text:span text:style-name="Car._20_predefinito_20_paragrafo3"><text:span text:style-name="T23">PROCEDURA NEGOZIATA SVOLTA IN MODALITA' TELEMATICA <text:s/>AI SENSI DELL'ART. 36 C. 2, LETT. B) </text:span></text:span><text:span text:style-name="Car._20_predefinito_20_paragrafo3"><text:span text:style-name="T24">DEL d.LGS. 50/2016</text:span></text:span><text:span text:style-name="Car._20_predefinito_20_paragrafo3"><text:span text:style-name="T23"> <text:s/>PRECEDUTA DA MANIFESTAZIONE D'INTERESSE</text:span></text:span></text:p>
      <text:p text:style-name="P9"><text:span text:style-name="Car._20_predefinito_20_paragrafo3"><text:span text:style-name="T14"/></text:span></text:p>
      <text:p text:style-name="P1">Lì___________</text:p>
      <text:p text:style-name="P2"><text:tab/>iL LEGALE RAPPRESENTANTE</text:p>
      <text:p text:style-name="P2"><text:s text:c="97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2:11:47.580000000</meta:creation-date>
    <dc:date>2020-07-14T08:13:43.443000000</dc:date>
    <meta:editing-duration>PT2H31M44S</meta:editing-duration>
    <meta:editing-cycles>16</meta:editing-cycles>
    <meta:generator>LibreOffice/4.4.0.3$Windows_x86 LibreOffice_project/de093506bcdc5fafd9023ee680b8c60e3e0645d7</meta:generator>
    <meta:document-statistic meta:table-count="1" meta:image-count="0" meta:object-count="0" meta:page-count="2" meta:paragraph-count="25" meta:word-count="287" meta:character-count="2762" meta:non-whitespace-character-count="2379"/>
  </office:meta>
</office:document-meta>
</file>