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3333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 fo:font-style="italic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13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 fo:font-variant="small-caps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15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 fo:font-variant="small-caps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style:use-window-font-color="true" fo:font-variant="small-caps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fo:color="#0000ff" fo:font-variant="small-caps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fo:color="#0000ff" fo:font-variant="small-caps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 fo:font-style="italic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 fo:text-transform="uppercas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fo:color="#3333ff" fo:text-transform="uppercas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3333ff" fo:font-variant="small-caps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3333ff" fo:text-transform="uppercas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fo:color="#3333ff" fo:font-variant="small-caps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3333ff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3d3cdc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 fo:text-transform="uppercas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left">
        <style:tab-stops>
          <style:tab-stop style:position="269.40pt"/>
        </style:tab-stops>
      </style:paragraph-properties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DOMANDA PER L'ACQUISIZIONE DI MANIFESTAZIONE DI INTERESSE FINALIZZATA ALLA INDIVIDUAZIONE DI OPERATORI ECONOMICI DA INVITARE ALLA PROCEDURA NEGOZIATA SUL MERCATO ELETTRONICO PER L’AFFIDAMENTO:<text:s text:c="2"/>UNIONE DI COMUNI VALDAGNOE VALDISIEVE -<text:s text:c="2"/>PROCEDURA NEGOZIATA SVOLTA CON MODALITÀ TELEMATICA, AI SENSI DELL'ART. 1, 2^ COMMA LETTERA B) DELLA LEGGE 11 SETTEMBRE 2020, N. 120 E DELL'ART. 63<text:s text:c="2"/>DEL D.LGS. 50/2016PER ILCONFERIMENTO DELL'INCARICO DI REDAZIONE DEI PIANI DI GESTIONE FORESTALI RELATIVI AI SEGUENTI COMPLESSI DEL PATRIMONIO FORESTALE DELLA REGIONE TOSCANA (CUP ARTEA 873176 - CIG: 86170885F8 - CUP CIPE: E12E20000240006): RINCINE E FORESTA DI S. ANTONIO.</text:span><text:span text:style-name="T3"/></text:p>
          </table:table-cell>
        </table:table-row>
      </table:table>
      <text:p text:style-name="P4"><text:span text:style-name="T3"/></text:p>
      <text:p text:style-name="P4"><text:span text:style-name="T3"/></text:p>
      <text:p text:style-name="P4"><text:span text:style-name="T4">il sottoscritto ___________________________________________ nato a ___________________ </text:span></text:p>
      <text:p text:style-name="P4"><text:span text:style-name="T5"/></text:p>
      <text:p text:style-name="P4"><text:span text:style-name="T6">il __________________, residente in _______________ indirizzo ___________________________ </text:span></text:p>
      <text:p text:style-name="P4"><text:span text:style-name="T7"/></text:p>
      <text:p text:style-name="P4"><text:span text:style-name="T8">numero____________ cap__________provincia ___________codice fiscale___________________</text:span></text:p>
      <text:p text:style-name="P4"><text:span text:style-name="T9"/></text:p>
      <text:p text:style-name="P5"><text:span text:style-name="T10">nella sua qualità di___________________________<text:s text:c="2"/></text:span><text:span text:style-name="T11">(eventualmente, in caso di soggetti diversi dal legale rappresentante, quali procuratori e/o procuratori ad negotia</text:span><text:span text:style-name="T12">) giusta procura (</text:span><text:span text:style-name="T13">□</text:span><text:span text:style-name="T14">generale /<text:s/></text:span><text:span text:style-name="T15">□</text:span><text:span text:style-name="T16"><text:s/></text:span><text:span text:style-name="T17">speciale) ________________________________ rilasciata in data ______________a rogito del notaio ____________________________________________</text:span><text:span text:style-name="T18"><text:s/></text:span><text:span text:style-name="T19">n. rep<text:s/></text:span><text:span text:style-name="T20">.___________<text:s/></text:span><text:span text:style-name="T21">del<text:s/></text:span><text:span text:style-name="T22">_________________ )<text:s/></text:span><text:span text:style-name="T23">autorizzato a rappresentare legalmente il seguente soggetto: _______________________________________________________________________________________________________________con sede legale in __________________________<text:s text:c="2"/>indirizzo _______________________________ numero__________ cap__________ provincia ___________codice fiscale_____________________ partita iva ____________________________________</text:span><text:span text:style-name="T24"><text:s/></text:span><text:span text:style-name="T25">PEC: ______________________________________</text:span></text:p>
      <text:p text:style-name="P6"><text:span text:style-name="T26"/></text:p>
      <text:p text:style-name="P6"><text:span text:style-name="T27">Tel. _____________________________ / cell. ________________________________________; </text:span></text:p>
      <text:p text:style-name="P6"><text:span text:style-name="T28"/></text:p>
      <text:p text:style-name="P7"><text:span text:style-name="T29">presa visione dell'Avviso di Manifestazione d'interesse a partecipare alla Procedura Negoziata di cui all'oggetto</text:span></text:p>
      <text:p text:style-name="P7"><text:span text:style-name="T30"/></text:p>
      <text:p text:style-name="P7"><text:span text:style-name="T31">MANIFESTA IL PROPRIO INTERESSE </text:span></text:p>
      <text:p text:style-name="P7"><text:span text:style-name="T31">a partecipare al presente appalto </text:span></text:p>
      <text:p text:style-name="P7"><text:span text:style-name="T32">E</text:span></text:p>
      <text:p text:style-name="P7"><text:span text:style-name="T33">AI SENSI DEGLI ART. 46 E 47 DEL DPR 445/2000,</text:span></text:p>
      <text:p text:style-name="P7"><text:span text:style-name="T34"/></text:p>
      <text:p text:style-name="P8"><text:span text:style-name="T35">Consapevole della responsabilità penale cui può andare incontro nel caso di affermazioni mendaci e delle relative sanzioni penali di cui all’art. 76 del dpr<text:s text:c="2"/>445/2000</text:span></text:p>
      <text:p text:style-name="P9"><text:span text:style-name="T36"/></text:p>
      <text:p text:style-name="P10"><text:span text:style-name="T37">DICHIARA:</text:span></text:p>
      <text:p text:style-name="P11"><text:span text:style-name="T38"/></text:p>
      <text:p text:style-name="P12"><text:span text:style-name="T39">di impegnarsi a possedere i requisiti minimi di capacità richiesti dall’avviso di manifestazione d’interesse nelle modalità previste dalla legge, per l’appalto relativo a:<text:s/></text:span><text:span text:style-name="T40">UNIONE DI COMUNI VALDARNO E VALDISIEVE -<text:s/></text:span><text:span text:style-name="T41">PROCEDURA NEGOZIATA,<text:s/></text:span><text:span text:style-name="T42">AI SENSI DELL'ART. 1, 2^ COMMA LETTERA B) DELLA LEGGE 11 SETTEMBRE 2020, N. 120 E DELL'ART. 63<text:s text:c="2"/>DEL D.LGS. 50/2016,</text:span><text:span text:style-name="T43"><text:s/>SVOLTA IN MODALITA' TELEMATICA<text:s/></text:span><text:span text:style-name="T44">PER IL CONFERIMENTO<text:s/></text:span><text:span text:style-name="T45">DELL'</text:span><text:span text:style-name="T46">INCARICO DI REDAZIONE DEI PIANI DI GESTIONE FORESTALI RELATIVI AI SEGUENTI COMPLESSI DEL PATRIMONIO FORESTALE DELLA REGIONE TOSCANA (CUP ARTEA 873176 - CIG: 86170885F8 - CUP CIPE: E12E20000240006): RINCINE E FORESTA DI S. ANTONIO</text:span><text:span text:style-name="T47">.</text:span></text:p>
      <text:p text:style-name="P12"><text:span text:style-name="T48"/></text:p>
      <text:p text:style-name="P13"><text:span text:style-name="T49">Lì___________</text:span></text:p>
      <text:p text:style-name="P14"><text:span text:style-name="T49"><text:tab/>iL LEGALE RAPPRESENTANTE</text:span></text:p>
      <text:p text:style-name="P14"><text:span text:style-name="T49"><text:s text:c="97"/>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