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#c9fbd5" style:use-window-font-color="true" fo:font-variant="small-caps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c9fbd5" style:use-window-font-color="true" fo:font-variant="small-caps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Calibri" style:font-family-asian="Calibri" style:font-family-complex="Calibri" fo:background-color="#c9fbd5" style:use-window-font-color="true" fo:font-variant="small-caps"/>
    </style:style>
    <style:style style:name="T5" style:family="text">
      <style:text-properties fo:font-size="13.00pt" fo:font-weight="bold" fo:font-family="Calibri" style:font-family-asian="Calibri" style:font-family-complex="Calibri" fo:background-color="#c9fbd5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 fo:font-variant="small-caps" fo:text-transform="uppercase"/>
    </style:style>
    <style:style style:name="T7" style:family="text">
      <style:text-properties fo:font-size="10.50pt" fo:font-weight="bold" fo:font-family="Calibri" style:font-family-asian="Calibri" style:font-family-complex="Calibri" fo:background-color="#c9fbd5" style:use-window-font-color="true"/>
    </style:style>
    <style:style style:name="T8" style:family="text">
      <style:text-properties fo:font-size="10.5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0.50pt" fo:font-weight="bold" fo:font-family="Calibri" style:font-family-asian="Calibri" style:font-family-complex="Calibri" fo:background-color="transparent" style:use-window-font-color="true" fo:font-variant="small-caps" fo:text-transform="uppercas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fo:color="#000000" fo:font-variant="small-caps" fo:text-transform="uppercase"/>
    </style:style>
    <style:style style:name="T11" style:family="text">
      <style:text-properties fo:font-size="10.50pt" fo:font-weight="bold" fo:font-family="Calibri" style:font-family-asian="Calibri" style:font-family-complex="Calibri" fo:background-color="transparent" style:use-window-font-color="true" fo:font-variant="small-caps" fo:text-transform="uppercase"/>
    </style:style>
    <style:style style:name="T12" style:family="text">
      <style:text-properties fo:font-size="10.50pt" fo:font-weight="bold" fo:font-family="Calibri" style:font-family-asian="Calibri" style:font-family-complex="Calibri" fo:background-color="transparent" style:use-window-font-color="true" fo:font-variant="small-caps" fo:text-transform="uppercase"/>
    </style:style>
    <style:style style:name="T13" style:family="text">
      <style:text-properties fo:font-size="10.50pt" fo:font-weight="bold" fo:font-family="Calibri" style:font-family-asian="Calibri" style:font-family-complex="Calibri" fo:background-color="transparent" style:use-window-font-color="true" fo:font-variant="small-caps" fo:text-transform="uppercas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fo:color="#0000ff"/>
    </style:style>
    <style:style style:name="T66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68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69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70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 fo:font-style="italic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variant="small-caps"/>
    </style:style>
    <style:style style:name="T7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variant="small-caps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 fo:font-variant="small-caps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77" style:family="text">
      <style:text-properties fo:font-size="12.00pt" fo:font-weight="normal" fo:font-family="'SimSun, 宋体'" style:font-family-asian="'SimSun, 宋体'" style:font-family-complex="'SimSun, 宋体'" fo:background-color="transparent" style:use-window-font-color="true" fo:font-variant="small-caps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79" style:family="text">
      <style:text-properties fo:font-size="10.50pt" fo:font-weight="normal" fo:font-family="Calibri" style:font-family-asian="Calibri" style:font-family-complex="Calibri" fo:background-color="transparent" style:use-window-font-color="true" fo:font-variant="small-caps"/>
    </style:style>
    <style:style style:name="T80" style:family="text">
      <style:text-properties fo:font-size="10.50pt" fo:font-weight="normal" fo:font-family="Calibri" style:font-family-asian="Calibri" style:font-family-complex="Calibri" fo:background-color="transparent" fo:color="#0000ff" fo:font-variant="small-caps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 fo:text-transform="uppercas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 fo:font-variant="small-caps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fo:color="#0000ff" fo:font-variant="small-caps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>
        <style:tab-stops>
          <style:tab-stop style:position="36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50.00%" fo:text-align="left"/>
    </style:style>
    <style:style style:name="P13" style:family="paragraph">
      <style:paragraph-properties fo:line-height="150.00%" fo:text-align="left">
        <style:tab-stops>
          <style:tab-stop style:position="269.40pt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256.90pt"/>
          <style:tab-stop style:position="269.40pt"/>
        </style:tab-stops>
      </style:paragraph-properties>
    </style:style>
    <style:style style:name="P15" style:family="paragraph">
      <style:paragraph-properties fo:line-height="150.00%" fo:text-align="left">
        <style:tab-stops>
          <style:tab-stop style:position="229.65pt"/>
        </style:tab-stops>
      </style:paragraph-properties>
    </style:style>
  </office:automatic-styles>
  <office:body>
    <office:text>
      <text:p text:style-name="P1"><text:span text:style-name="T1"><text:s text:c="21"/></text:span><text:span text:style-name="T2">Allegato A.1 </text:span></text:p>
      <text:p text:style-name="P1"><text:span text:style-name="T3"/></text:p>
      <text:p text:style-name="P1"><text:span text:style-name="T3"/></text:p>
      <text:p text:style-name="P1"><text:span text:style-name="T4">MANIFESTAZIONE DI INTERESSE<text:s/></text:span><text:span text:style-name="T5">PER L’APPALTO RELATIVO A</text:span></text:p>
      <text:p text:style-name="P2"><text:span text:style-name="T6">UNIONE VALDARNO E VALDISIEVE</text:span><text:span text:style-name="T7"><text:s/>-<text:s/></text:span><text:span text:style-name="T8">PROCEDURA NEGOZIATA, AI SENSI DELL'ART. 36, COMMA 2, LETT. B) DEL D.LGS. 50/2016 E S.M.I.,<text:s/></text:span><text:span text:style-name="T9">PER L’AFFIDAMENTO IN APPALTO<text:s/></text:span><text:span text:style-name="T10">DEL<text:s text:c="2"/>SERVIZIO DI SUPPORTO AMMINISTRATIVO, ORGANIZZATIVO E LEGALE AL RUP DEL CENTRO UNICO APPALTI DELL'UNIONE VALDARNO E VALDISIEVE (C.U.A.)</text:span><text:span text:style-name="T11"><text:s/></text:span><text:span text:style-name="T12">–</text:span><text:span text:style-name="T13"><text:s/>CIG: Z5828D5769</text:span></text:p>
      <text:p text:style-name="P3"><text:span text:style-name="T14"/></text:p>
      <text:p text:style-name="P4"><text:span text:style-name="T15">il sottoscritto<text:s/></text:span><text:span text:style-name="T16">____________________________________________________________________ </text:span></text:p>
      <text:p text:style-name="P4"><text:span text:style-name="T17">nato a _</text:span><text:span text:style-name="T18">_____________________<text:s/></text:span><text:span text:style-name="T19">il</text:span><text:span text:style-name="T20"><text:s/>__________________,</text:span><text:span text:style-name="T21"><text:s/></text:span></text:p>
      <text:p text:style-name="P4"><text:span text:style-name="T21">residente in<text:s/></text:span><text:span text:style-name="T22">_______________<text:s/></text:span><text:span text:style-name="T23">indirizzo</text:span><text:span text:style-name="T24"><text:s/>______________________________ numero____________<text:s/></text:span><text:span text:style-name="T25">cap__________provincia ___________codice fiscale_____________________________________</text:span></text:p>
      <text:p text:style-name="P4"><text:span text:style-name="T26"/></text:p>
      <text:p text:style-name="P4"><text:span text:style-name="T27">nella sua qualità di</text:span><text:span text:style-name="T28">___________________________<text:s text:c="2"/></text:span><text:span text:style-name="T29">(eventualmente</text:span><text:span text:style-name="T30">) giusta procura </text:span></text:p>
      <text:p text:style-name="P4"><text:span text:style-name="T31"/></text:p>
      <text:p text:style-name="P4"><text:span text:style-name="T32">(generale/speciale)<text:s/></text:span><text:span text:style-name="T33">___________________________________in data ______________________ </text:span></text:p>
      <text:p text:style-name="P4"><text:span text:style-name="T34"/></text:p>
      <text:p text:style-name="P4"><text:span text:style-name="T35">a rogito del notaio<text:s/></text:span><text:span text:style-name="T36">______________________________</text:span><text:span text:style-name="T37"><text:s/></text:span><text:span text:style-name="T38">n. rep</text:span><text:span text:style-name="T39">.</text:span><text:span text:style-name="T40">___________<text:s/></text:span><text:span text:style-name="T41">del</text:span><text:span text:style-name="T42"><text:s/></text:span><text:span text:style-name="T43">________________</text:span></text:p>
      <text:p text:style-name="P4"><text:span text:style-name="T44"/></text:p>
      <text:p text:style-name="P4"><text:span text:style-name="T45">(Se il caso ricorre) autorizzato a rappresentare legalmente il seguente soggetto:<text:s/></text:span><text:span text:style-name="T46">________________________________________________________________________________</text:span></text:p>
      <text:p text:style-name="P4"><text:span text:style-name="T47"/></text:p>
      <text:p text:style-name="P4"><text:span text:style-name="T48">con sede legale in<text:s/></text:span><text:span text:style-name="T49">__________________________<text:s text:c="2"/></text:span><text:span text:style-name="T50">indirizzo<text:s/></text:span><text:span text:style-name="T51">_________________________________ </text:span></text:p>
      <text:p text:style-name="P5"><text:span text:style-name="T52">numero</text:span><text:span text:style-name="T53">________</text:span><text:span text:style-name="T54">cap</text:span><text:span text:style-name="T55">__________</text:span><text:span text:style-name="T56">provincia</text:span><text:span text:style-name="T57">___________</text:span><text:span text:style-name="T58">codice fiscale</text:span><text:span text:style-name="T59">__________________________ </text:span></text:p>
      <text:p text:style-name="P6"><text:span text:style-name="T60"/></text:p>
      <text:p text:style-name="P6"><text:span text:style-name="T61">partita iva<text:s/></text:span><text:span text:style-name="T62">_________________________________</text:span><text:span text:style-name="T63"><text:s/>telefono: _____________________<text:s text:c="2"/>cellulare: _________________________<text:s/></text:span><text:span text:style-name="T64">e-mail :_____________________________________________</text:span><text:span text:style-name="T65"><text:s/></text:span><text:span text:style-name="T66">PEC: ____________________________</text:span></text:p>
      <text:p text:style-name="P7"><text:span text:style-name="T67">MANIFESTA IL PROPRIO INTERESSE </text:span></text:p>
      <text:p text:style-name="P7"><text:span text:style-name="T67">a partecipare al presente appalto </text:span></text:p>
      <text:p text:style-name="P7"><text:span text:style-name="T68">E</text:span></text:p>
      <text:p text:style-name="P7"><text:span text:style-name="T69">AI SENSI DEGLI ART. 46 E 47 DEL DPR 445/2000,</text:span></text:p>
      <text:p text:style-name="P8"><text:span text:style-name="T70">Consapevole della responsabilità penale cui può andare incontro nel caso di affermazioni mendaci e delle relative sanzioni penali di cui all’art. 76 del dpr<text:s text:c="2"/>445/2000</text:span></text:p>
      <text:p text:style-name="P9"><text:span text:style-name="T71"/></text:p>
      <text:p text:style-name="P10"><text:span text:style-name="T72">DICHIARA:</text:span></text:p>
      <text:p text:style-name="P11"><text:span text:style-name="T73">di<text:s/></text:span><text:span text:style-name="T74">impegnarsi a possedere</text:span><text:span text:style-name="T75"><text:s/></text:span><text:span text:style-name="T76">i requisiti minimi di capacità richiesti dall’ avviso di manifestazione d</text:span><text:span text:style-name="T77">'</text:span><text:span text:style-name="T78">interesse nelle modalità previste dalla legge, per l’appalto relativo<text:s/></text:span><text:span text:style-name="T79">ALL</text:span><text:span text:style-name="T80">'</text:span><text:span text:style-name="T81">AFFIDAMENTO IN APPALTO DEL<text:s text:c="2"/>SERVIZIO DI SUPPORTO AMMINISTRATIVO, ORGANIZZATIVO E LEGALE AL RUP DEL CENTRO UNICO APPALTI DELL'UNIONE VALDARNO E VALDISIEVE (C.U.A.)<text:s/></text:span><text:span text:style-name="T82">–</text:span><text:span text:style-name="T83"><text:s/>CIG: Z5828D5769</text:span></text:p>
      <text:p text:style-name="P12"><text:span text:style-name="T84">IL __________________________</text:span></text:p>
      <text:p text:style-name="P13"><text:span text:style-name="T84"><text:tab/>iL LEGALE RAPPRESENTANTE</text:span><text:span text:style-name="T85"><text:tab/></text:span></text:p>
      <text:p text:style-name="P14"><text:span text:style-name="T86"><text:tab/>Firma digitale del legale rappresentante </text:span></text:p>
      <text:p text:style-name="P15"><text:span text:style-name="T86"><text:tab/>Il documento deve essere<text:s text:c="2"/>ALLEGATO ALLA PEC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