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DFC00000F914A445B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3" svg:font-family="OpenSymbol"/>
    <style:font-face style:name="Symbol1" svg:font-family="Symbol"/>
    <style:font-face style:name="Courier New" svg:font-family="'Courier New'" style:font-family-generic="modern"/>
    <style:font-face style:name="BookAntiqua" svg:font-family="BookAntiqua, ''Times New Roman''" style:font-family-generic="roman"/>
    <style:font-face style:name="OpenSymbol" svg:font-family="OpenSymbol" style:font-family-generic="system"/>
    <style:font-face style:name="OpenSymbol1" svg:font-family="OpenSymbol, 'Arial Unicode MS'"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3cm" fo:margin-left="0cm" table:align="left"/>
    </style:style>
    <style:style style:name="Tabella1.A" style:family="table-column">
      <style:table-column-properties style:column-width="1.849cm"/>
    </style:style>
    <style:style style:name="Tabella1.B" style:family="table-column">
      <style:table-column-properties style:column-width="5.828cm"/>
    </style:style>
    <style:style style:name="Tabella1.C" style:family="table-column">
      <style:table-column-properties style:column-width="4.189cm"/>
    </style:style>
    <style:style style:name="Tabella1.D" style:family="table-column">
      <style:table-column-properties style:column-width="3.434cm"/>
    </style:style>
    <style:style style:name="Tabella1.A1" style:family="table-cell">
      <style:table-cell-properties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style>
    <style:style style:name="Tabella1.D1" style:family="table-cell">
      <style:table-cell-properties style:border-line-width="0.026cm 0.026cm 0.026cm" fo:padding-left="0.191cm" fo:padding-right="0.191cm" fo:padding-top="0cm" fo:padding-bottom="0cm" fo:border="0.079cm double #c0c0c0"/>
    </style:style>
    <style:style style:name="Tabella1.A4" style:family="table-cell">
      <style:table-cell-properties style:border-line-width-left="0.026cm 0.026cm 0.026cm" style:border-line-width-bottom="0.026cm 0.026cm 0.026cm" fo:padding-left="0.191cm" fo:padding-right="0.191cm" fo:padding-top="0cm" fo:padding-bottom="0cm" fo:border-left="0.079cm double #c0c0c0" fo:border-right="none" fo:border-top="none" fo:border-bottom="0.079cm double #c0c0c0"/>
    </style:style>
    <style:style style:name="Tabella1.D4" style:family="table-cell">
      <style:table-cell-properties style:border-line-width-left="0.026cm 0.026cm 0.026cm" style:border-line-width-right="0.026cm 0.026cm 0.026cm" style:border-line-width-bottom="0.026cm 0.026cm 0.026cm" fo:padding-left="0.191cm" fo:padding-right="0.191cm" fo:padding-top="0cm" fo:padding-bottom="0cm" fo:border-left="0.079cm double #c0c0c0" fo:border-right="0.079cm double #c0c0c0" fo:border-top="none" fo:border-bottom="0.079cm double #c0c0c0"/>
    </style:style>
    <style:style style:name="P1" style:family="paragraph" style:parent-style-name="Standard">
      <style:paragraph-properties loext:contextual-spacing="false" fo:margin-top="0.101cm" fo:margin-bottom="0.101cm" fo:text-align="justify" style:justify-single-word="false" style:shadow="none"/>
      <style:text-properties style:font-name="Times New Roman" fo:font-size="12pt" style:text-underline-style="none" fo:background-color="transparent" style:font-size-asian="12pt" style:font-size-complex="12pt"/>
    </style:style>
    <style:style style:name="P2" style:family="paragraph" style:parent-style-name="Standard">
      <style:paragraph-properties loext:contextual-spacing="false" fo:margin-top="0.101cm" fo:margin-bottom="0.101cm" fo:text-align="justify" style:justify-single-word="false">
        <style:tab-stops>
          <style:tab-stop style:position="0.974cm"/>
        </style:tab-stops>
      </style:paragraph-properties>
      <style:text-properties style:text-line-through-style="none" style:font-name="Times New Roman" fo:font-size="12pt" fo:background-color="transparent" style:font-size-asian="12pt" style:font-size-complex="12pt"/>
    </style:style>
    <style:style style:name="P3" style:family="paragraph" style:parent-style-name="Standard">
      <style:paragraph-properties loext:contextual-spacing="false" fo:margin-top="0.101cm" fo:margin-bottom="0.101cm" fo:text-align="justify" style:justify-single-word="false">
        <style:tab-stops>
          <style:tab-stop style:position="0.995cm"/>
        </style:tab-stops>
      </style:paragraph-properties>
      <style:text-properties style:text-line-through-style="none" style:font-name="Times New Roman" fo:font-size="12pt" fo:background-color="transparent" style:font-size-asian="12pt" style:font-size-complex="12pt"/>
    </style:style>
    <style:style style:name="P4" style:family="paragraph" style:parent-style-name="Standard">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5" style:family="paragraph" style:parent-style-name="Standard">
      <style:paragraph-properties loext:contextual-spacing="false" fo:margin-top="0.101cm" fo:margin-bottom="0.101cm" fo:text-align="justify" style:justify-single-word="false" style:text-autospace="none"/>
      <style:text-properties fo:color="#000000" style:font-name="Times New Roman" fo:font-size="12pt" fo:background-color="transparent" style:font-size-asian="12pt" style:font-size-complex="12pt"/>
    </style:style>
    <style:style style:name="P6" style:family="paragraph" style:parent-style-name="Default">
      <style:paragraph-properties loext:contextual-spacing="false" fo:margin-top="0cm" fo:margin-bottom="0cm"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7" style:family="paragraph" style:parent-style-name="Articolo" style:list-style-name="WW8Num35" style:master-page-name="">
      <style:paragraph-properties loext:contextual-spacing="false" fo:margin-top="0.101cm" fo:margin-bottom="0.101cm" fo:text-align="justify" style:justify-single-word="false" fo:orphans="0" fo:widows="0" fo:hyphenation-ladder-count="no-limit" style:page-number="auto"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8" style:family="paragraph" style:parent-style-name="Articolo" style:list-style-name="WW8Num35">
      <style:paragraph-properties loext:contextual-spacing="false" fo:margin-top="0.101cm" fo:margin-bottom="0.101cm" fo:text-align="justify" style:justify-single-word="false" fo:orphans="0" fo:widows="0" fo:hyphenation-ladder-count="no-limit"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9"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0" style:family="paragraph" style:parent-style-name="Heading_20_3">
      <style:text-properties style:font-name="Times New Roman" fo:font-size="12pt" style:font-size-asian="12pt" style:font-size-complex="12pt"/>
    </style:style>
    <style:style style:name="P11" style:family="paragraph" style:parent-style-name="Articolo" style:list-style-name="WW8Num35">
      <style:paragraph-properties loext:contextual-spacing="false" fo:margin-top="0.101cm" fo:margin-bottom="0.101cm" fo:text-align="justify" style:justify-single-word="false" fo:orphans="0" fo:widows="0" fo:hyphenation-ladder-count="no-limit" style:text-autospace="none" style:vertical-align="baseline">
        <style:tab-stops>
          <style:tab-stop style:position="0.52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2" style:family="paragraph" style:parent-style-name="Default" style:list-style-name="L1">
      <style:paragraph-properties fo:text-align="justify" style:justify-single-word="false">
        <style:tab-stops>
          <style:tab-stop style:position="0.741cm"/>
        </style:tab-stops>
      </style:paragraph-properties>
      <style:text-properties style:text-line-through-style="none" style:font-name="Times New Roman" fo:font-size="12pt" style:text-underline-style="none" fo:font-weight="bold" fo:background-color="transparent" style:font-size-asian="12pt" style:font-weight-asian="bold" style:font-size-complex="12pt"/>
    </style:style>
    <style:style style:name="P13" style:family="paragraph" style:parent-style-name="Default">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style:text-underline-style="none" fo:font-weight="normal" fo:background-color="transparent" style:font-size-asian="12pt" style:font-weight-asian="normal" style:font-size-complex="12pt"/>
    </style:style>
    <style:style style:name="P14" style:family="paragraph" style:parent-style-name="Default" style:list-style-name="L1">
      <style:paragraph-properties loext:contextual-spacing="false" fo:margin-left="0.767cm" fo:margin-right="0cm" fo:margin-top="0cm" fo:margin-bottom="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15" style:family="paragraph" style:parent-style-name="Default" style:list-style-name="L1">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16" style:family="paragraph" style:parent-style-name="Default" style:list-style-name="L2">
      <style:paragraph-properties loext:contextual-spacing="false" fo:margin-left="1.27cm" fo:margin-right="0cm" fo:margin-top="0cm" fo:margin-bottom="0.016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17" style:family="paragraph" style:parent-style-name="Default" style:list-style-name="L2">
      <style:paragraph-properties loext:contextual-spacing="false" fo:margin-left="1.27cm" fo:margin-right="0cm" fo:margin-top="0cm" fo:margin-bottom="0.016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18" style:family="paragraph" style:parent-style-name="Default">
      <style:paragraph-properties loext:contextual-spacing="false" fo:margin-top="0cm" fo:margin-bottom="0cm" fo:text-align="justify" style:justify-single-word="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19" style:family="paragraph" style:parent-style-name="Default" style:list-style-name="L3">
      <style:paragraph-properties loext:contextual-spacing="false" fo:margin-top="0cm" fo:margin-bottom="0cm" fo:text-align="justify" style:justify-single-word="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0" style:family="paragraph" style:parent-style-name="Articolo" style:list-style-name="WW8Num35" style:master-page-name="">
      <style:paragraph-properties loext:contextual-spacing="false" fo:margin-top="0.101cm" fo:margin-bottom="0.101cm" fo:text-align="justify" style:justify-single-word="false" fo:orphans="0" fo:widows="0" fo:hyphenation-ladder-count="no-limit" style:page-number="auto" style:text-autospace="none" style:vertical-align="baseline"/>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21" style:family="paragraph" style:parent-style-name="Footer">
      <style:paragraph-properties fo:text-align="start" style:justify-single-word="false"/>
      <style:text-properties style:font-name="Times New Roman" fo:font-size="10pt" style:font-size-asian="10pt" style:font-size-complex="10pt"/>
    </style:style>
    <style:style style:name="P22" style:family="paragraph" style:parent-style-name="Standard">
      <style:paragraph-properties loext:contextual-spacing="false" fo:margin-top="0.101cm" fo:margin-bottom="0.101cm" fo:text-align="justify" style:justify-single-word="false" style:shadow="none"/>
      <style:text-properties style:font-name="Times New Roman" fo:font-size="12pt" style:text-underline-style="none" fo:background-color="transparent" style:font-size-asian="12pt" style:font-size-complex="12pt"/>
    </style:style>
    <style:style style:name="P23" style:family="paragraph" style:parent-style-name="Standard">
      <style:paragraph-properties loext:contextual-spacing="false" fo:margin-top="0.101cm" fo:margin-bottom="0.101cm" fo:text-align="justify" style:justify-single-word="false">
        <style:tab-stops>
          <style:tab-stop style:position="0.974cm"/>
        </style:tab-stops>
      </style:paragraph-properties>
      <style:text-properties style:text-line-through-style="none" style:font-name="Times New Roman" fo:font-size="12pt" fo:background-color="transparent" style:font-size-asian="12pt" style:font-size-complex="12pt"/>
    </style:style>
    <style:style style:name="P24" style:family="paragraph" style:parent-style-name="Standard">
      <style:paragraph-properties loext:contextual-spacing="false" fo:margin-top="0.101cm" fo:margin-bottom="0.101cm" fo:text-align="justify" style:justify-single-word="false">
        <style:tab-stops>
          <style:tab-stop style:position="0.995cm"/>
        </style:tab-stops>
      </style:paragraph-properties>
      <style:text-properties style:text-line-through-style="none" style:font-name="Times New Roman" fo:font-size="12pt" fo:background-color="transparent" style:font-size-asian="12pt" style:font-size-complex="12pt"/>
    </style:style>
    <style:style style:name="P25" style:family="paragraph" style:parent-style-name="Standard">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26" style:family="paragraph" style:parent-style-name="Standard">
      <style:paragraph-properties loext:contextual-spacing="false" fo:margin-top="0.101cm" fo:margin-bottom="0.101cm" fo:text-align="justify" style:justify-single-word="false" style:text-autospace="none"/>
      <style:text-properties fo:color="#000000" style:font-name="Times New Roman" fo:font-size="12pt" fo:background-color="transparent" style:font-size-asian="12pt" style:font-size-complex="12pt"/>
    </style:style>
    <style:style style:name="P27" style:family="paragraph" style:parent-style-name="Standard">
      <style:paragraph-properties loext:contextual-spacing="false" fo:margin-top="0.101cm" fo:margin-bottom="0.101cm" fo:text-align="justify" style:justify-single-word="false" fo:orphans="0" fo:widows="0"/>
      <style:text-properties fo:color="#000000" style:font-name="Times New Roman" fo:font-size="12pt" fo:background-color="transparent" style:font-size-asian="12pt" style:font-name-complex="Times New Roman" style:font-size-complex="12pt" style:text-scale="95%"/>
    </style:style>
    <style:style style:name="P28" style:family="paragraph" style:parent-style-name="Standard">
      <style:paragraph-properties loext:contextual-spacing="false" fo:margin-top="0.101cm" fo:margin-bottom="0.101cm" fo:text-align="justify" style:justify-single-word="false" style:text-autospace="none">
        <style:tab-stops>
          <style:tab-stop style:position="1.011cm"/>
        </style:tab-stops>
      </style:paragraph-properties>
      <style:text-properties fo:color="#000000" style:font-name="Times New Roman" fo:font-size="12pt" style:font-size-asian="12pt" style:font-size-complex="12pt"/>
    </style:style>
    <style:style style:name="P29" style:family="paragraph" style:parent-style-name="Standard">
      <style:paragraph-properties loext:contextual-spacing="false" fo:margin-top="0.101cm" fo:margin-bottom="0.101cm" fo:text-align="justify" style:justify-single-word="false" style:text-autospace="none"/>
      <style:text-properties fo:color="#000000" style:font-name="Times New Roman" fo:font-size="12pt" style:font-size-asian="12pt" style:font-size-complex="12pt"/>
    </style:style>
    <style:style style:name="P30" style:family="paragraph" style:parent-style-name="Text_20_body">
      <style:paragraph-properties loext:contextual-spacing="false" fo:margin-top="0.101cm" fo:margin-bottom="0.101cm" fo:text-align="center" style:justify-single-word="false"/>
      <style:text-properties style:font-name="Times New Roman" fo:font-size="12pt" style:font-size-asian="12pt" style:font-size-complex="12pt"/>
    </style:style>
    <style:style style:name="P31" style:family="paragraph" style:parent-style-name="Text_20_body">
      <style:paragraph-properties loext:contextual-spacing="false" fo:margin-top="0.101cm" fo:margin-bottom="0.101cm" fo:text-align="center" style:justify-single-word="false"/>
    </style:style>
    <style:style style:name="P32" style:family="paragraph" style:parent-style-name="Default">
      <style:paragraph-properties loext:contextual-spacing="false" fo:margin-top="0cm" fo:margin-bottom="0cm"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33" style:family="paragraph" style:parent-style-name="Default">
      <style:paragraph-properties loext:contextual-spacing="false" fo:margin-top="0cm" fo:margin-bottom="0cm" fo:text-align="justify" style:justify-single-word="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34" style:family="paragraph" style:parent-style-name="Default">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style:text-underline-style="none" fo:font-weight="normal" fo:background-color="transparent" style:font-size-asian="12pt" style:font-weight-asian="normal" style:font-size-complex="12pt"/>
    </style:style>
    <style:style style:name="P35" style:family="paragraph" style:parent-style-name="Default">
      <style:paragraph-properties loext:contextual-spacing="false" fo:margin-left="1.27cm" fo:margin-right="0cm" fo:margin-top="0cm" fo:margin-bottom="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justify" style:justify-single-word="false" fo:orphans="0" fo:widows="0"/>
      <style:text-properties fo:font-size="11pt" fo:background-color="transparent" style:font-size-asian="11pt" style:font-size-complex="11pt" style:text-scale="95%"/>
    </style:style>
    <style:style style:name="P38" style:family="paragraph" style:parent-style-name="Standard">
      <style:paragraph-properties fo:text-align="justify" style:justify-single-word="false" fo:orphans="0" fo:widows="0" style:snap-to-layout-grid="false"/>
      <style:text-properties fo:font-size="11pt" fo:background-color="transparent" style:font-size-asian="11pt" style:font-size-complex="11pt" style:text-scale="95%"/>
    </style:style>
    <style:style style:name="P39" style:family="paragraph" style:parent-style-name="Standard">
      <style:paragraph-properties fo:text-align="justify" style:justify-single-word="false" fo:orphans="0" fo:widows="0"/>
      <style:text-properties fo:font-size="11pt" fo:background-color="transparent" style:font-size-asian="11pt" style:font-size-complex="11pt" style:font-weight-complex="bold" style:text-scale="95%"/>
    </style:style>
    <style:style style:name="P40" style:family="paragraph" style:parent-style-name="Standard">
      <style:paragraph-properties fo:text-align="justify" style:justify-single-word="false" fo:orphans="0" fo:widows="0"/>
      <style:text-properties fo:font-size="11pt" fo:font-weight="bold" fo:background-color="transparent" style:font-size-asian="11pt" style:font-weight-asian="bold" style:font-size-complex="11pt" style:text-scale="95%"/>
    </style:style>
    <style:style style:name="P41" style:family="paragraph" style:parent-style-name="Standard">
      <style:paragraph-properties fo:text-align="justify" style:justify-single-word="false" fo:orphans="0" fo:widows="0" style:snap-to-layout-grid="false"/>
      <style:text-properties fo:font-size="11pt" fo:font-weight="bold" fo:background-color="transparent" style:font-size-asian="11pt" style:font-weight-asian="bold" style:font-size-complex="11pt" style:text-scale="95%"/>
    </style:style>
    <style:style style:name="P42" style:family="paragraph" style:parent-style-name="Standard">
      <style:paragraph-properties fo:text-align="justify" style:justify-single-word="false" fo:orphans="0" fo:widows="0"/>
      <style:text-properties fo:background-color="transparent" style:text-scale="95%"/>
    </style:style>
    <style:style style:name="P43" style:family="paragraph" style:parent-style-name="Standard">
      <style:paragraph-properties fo:text-align="justify" style:justify-single-word="false" fo:orphans="0" fo:widows="0"/>
      <style:text-properties fo:font-size="12pt" fo:font-weight="bold" fo:background-color="transparent" style:font-size-asian="12pt" style:font-weight-asian="bold" style:font-weight-complex="bold" style:text-scale="95%"/>
    </style:style>
    <style:style style:name="P44" style:family="paragraph" style:parent-style-name="Standard">
      <style:paragraph-properties fo:text-align="justify" style:justify-single-word="false" fo:orphans="0" fo:widows="0"/>
      <style:text-properties fo:font-size="12pt" fo:font-weight="bold" fo:background-color="transparent" style:font-size-asian="12pt" style:font-weight-asian="bold" style:text-scale="95%"/>
    </style:style>
    <style:style style:name="P45" style:family="paragraph" style:parent-style-name="Text_20_body">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46" style:family="paragraph" style:parent-style-name="Text_20_body">
      <style:paragraph-properties fo:text-align="center" style:justify-single-word="false"/>
      <style:text-properties fo:color="#000000" style:font-name="Times New Roman" fo:font-size="22pt" fo:font-style="italic" fo:font-weight="bold" style:font-size-asian="22pt" style:font-style-asian="italic" style:font-size-complex="22pt" style:font-style-complex="italic"/>
    </style:style>
    <style:style style:name="P47" style:family="paragraph" style:parent-style-name="Text_20_body">
      <style:paragraph-properties fo:text-align="center" style:justify-single-word="false"/>
      <style:text-properties fo:color="#000000" style:font-name="Times New Roman" fo:font-size="22pt" fo:font-style="italic" style:font-size-asian="22pt" style:font-style-asian="italic" style:font-size-complex="22pt" style:font-style-complex="italic"/>
    </style:style>
    <style:style style:name="P48" style:family="paragraph" style:parent-style-name="Text_20_body">
      <style:paragraph-properties fo:text-align="center" style:justify-single-word="false"/>
      <style:text-properties fo:color="#000000" style:font-name="Times New Roman" fo:font-size="26pt" fo:font-style="italic" fo:font-weight="bold" style:font-size-asian="26pt" style:font-style-asian="italic" style:font-size-complex="26pt" style:font-style-complex="italic"/>
    </style:style>
    <style:style style:name="P49" style:family="paragraph" style:parent-style-name="Text_20_body">
      <style:paragraph-properties fo:text-align="center" style:justify-single-word="false"/>
      <style:text-properties fo:color="#000000" style:font-name="Times New Roman" fo:font-size="26pt" fo:language="en" fo:country="US" fo:font-style="italic" fo:font-weight="bold" style:font-size-asian="26pt" style:font-style-asian="italic" style:font-size-complex="26pt" style:font-style-complex="italic"/>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style:font-name="Times New Roman" fo:font-size="14pt" style:font-size-asian="14pt" style:font-size-complex="14pt"/>
    </style:style>
    <style:style style:name="P52" style:family="paragraph" style:parent-style-name="Default">
      <style:paragraph-properties loext:contextual-spacing="false" fo:margin-left="0.556cm" fo:margin-right="0cm" fo:margin-top="0.101cm" fo:margin-bottom="0.101cm" fo:text-indent="0cm" style:auto-text-indent="false"/>
      <style:text-properties style:font-name="Times New Roman" fo:font-size="12pt" style:font-size-asian="12pt" style:font-size-complex="12pt"/>
    </style:style>
    <style:style style:name="P53" style:family="paragraph" style:parent-style-name="Standard">
      <style:paragraph-properties fo:text-align="center" style:justify-single-word="false" fo:orphans="0" fo:widows="0" fo:break-before="page"/>
      <style:text-properties fo:font-weight="bold" fo:background-color="#ffff99" style:font-weight-asian="bold" style:font-weight-complex="bold" style:text-scale="95%"/>
    </style:style>
    <style:style style:name="P54" style:family="paragraph" style:parent-style-name="Contents_20_Heading">
      <style:paragraph-properties fo:break-before="page"/>
    </style:style>
    <style:style style:name="P55" style:family="paragraph" style:parent-style-name="Default">
      <style:paragraph-properties loext:contextual-spacing="false" fo:margin-left="0.318cm" fo:margin-right="0cm" fo:margin-top="0.101cm" fo:margin-bottom="0.101cm" fo:text-indent="0cm" style:auto-text-indent="false"/>
      <style:text-properties style:font-name="Times New Roman" fo:font-size="12pt" fo:background-color="transparent" style:font-size-asian="12pt" style:font-size-complex="12pt"/>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Contents_20_3">
      <style:paragraph-properties>
        <style:tab-stops>
          <style:tab-stop style:position="17cm" style:type="right" style:leader-style="dotted" style:leader-text="."/>
        </style:tab-stops>
      </style:paragraph-properties>
    </style:style>
    <style:style style:name="P59" style:family="paragraph" style:parent-style-name="Heading_20_1">
      <style:paragraph-properties fo:text-align="start" style:justify-single-word="false"/>
      <style:text-properties style:font-name="Times New Roman" fo:font-size="14pt" fo:font-weight="normal" fo:background-color="transparent" style:font-size-asian="14pt" style:font-weight-asian="normal" style:font-size-complex="14pt" style:font-weight-complex="normal"/>
    </style:style>
    <style:style style:name="P60" style:family="paragraph" style:parent-style-name="Heading_20_1">
      <style:paragraph-properties fo:text-align="center" style:justify-single-word="false" fo:break-before="page"/>
      <style:text-properties style:font-name="Times New Roman" fo:font-size="14pt" style:font-size-asian="14pt" style:font-size-complex="14pt"/>
    </style:style>
    <style:style style:name="P61" style:family="paragraph" style:parent-style-name="Heading_20_1">
      <style:paragraph-properties loext:contextual-spacing="false" fo:margin-top="0.101cm" fo:margin-bottom="0.101cm" fo:text-align="center" style:justify-single-word="false"/>
      <style:text-properties style:font-name="Times New Roman" fo:font-size="12pt" style:font-size-asian="12pt" style:font-size-complex="12pt"/>
    </style:style>
    <style:style style:name="P62" style:family="paragraph" style:parent-style-name="Heading_20_1">
      <style:paragraph-properties loext:contextual-spacing="false" fo:margin-top="0.101cm" fo:margin-bottom="0.101cm" fo:text-align="center" style:justify-single-word="false"/>
      <style:text-properties style:font-name="Times New Roman" fo:font-size="14pt" style:font-size-asian="14pt" style:font-size-complex="14pt"/>
    </style:style>
    <style:style style:name="P63" style:family="paragraph" style:parent-style-name="Heading_20_1">
      <style:paragraph-properties loext:contextual-spacing="false" fo:margin-top="0.101cm" fo:margin-bottom="0.101cm" fo:text-align="center" style:justify-single-word="false"/>
      <style:text-properties style:font-name="Times New Roman" fo:font-size="14pt" style:font-size-asian="14pt" style:font-size-complex="14pt" style:text-scale="95%"/>
    </style:style>
    <style:style style:name="P64" style:family="paragraph" style:parent-style-name="Heading_20_2">
      <style:paragraph-properties fo:text-align="center" style:justify-single-word="false"/>
      <style:text-properties style:font-name="Times New Roman" fo:font-size="13pt" style:font-size-asian="13pt" style:font-size-complex="13pt"/>
    </style:style>
    <style:style style:name="P65" style:family="paragraph" style:parent-style-name="Heading_20_2">
      <style:text-properties style:font-name="Times New Roman" fo:font-size="12pt" style:font-size-asian="12pt" style:font-size-complex="12pt"/>
    </style:style>
    <style:style style:name="P66" style:family="paragraph" style:parent-style-name="Heading_20_2">
      <style:paragraph-properties fo:text-align="center" style:justify-single-word="false"/>
      <style:text-properties style:font-name="Times New Roman" fo:font-size="12pt" style:font-size-asian="12pt" style:font-size-complex="12pt"/>
    </style:style>
    <style:style style:name="P67" style:family="paragraph" style:parent-style-name="Heading_20_3">
      <style:text-properties style:font-name="Times New Roman" fo:font-size="12pt" style:font-size-asian="12pt" style:font-size-complex="12pt"/>
    </style:style>
    <style:style style:name="P68" style:family="paragraph" style:parent-style-name="Heading_20_3" style:list-style-name="">
      <style:text-properties style:font-name="Times New Roman" fo:font-size="12pt" style:font-size-asian="12pt" style:font-size-complex="12pt"/>
    </style:style>
    <style:style style:name="P69" style:family="paragraph" style:parent-style-name="Heading_20_3">
      <style:text-properties style:font-name="Times New Roman" fo:font-size="12pt" style:font-size-asian="12pt" style:font-name-complex="Times New Roman" style:font-size-complex="12pt" style:text-scale="95%"/>
    </style:style>
    <style:style style:name="P70" style:family="paragraph" style:parent-style-name="Heading_20_3">
      <style:paragraph-properties fo:text-align="justify" style:justify-single-word="false"/>
      <style:text-properties style:font-name="Times New Roman" fo:font-size="12pt" style:font-size-asian="12pt" style:font-name-complex="Mangal" style:font-size-complex="12pt" style:text-scale="95%"/>
    </style:style>
    <style:style style:name="P71" style:family="paragraph" style:parent-style-name="Heading_20_3">
      <style:text-properties style:font-name="Times New Roman" fo:font-size="12pt" fo:background-color="transparent" style:font-size-asian="12pt" style:font-size-complex="12pt"/>
    </style:style>
    <style:style style:name="P72" style:family="paragraph" style:parent-style-name="Heading_20_3">
      <style:text-properties fo:color="#000000" style:font-name="Times New Roman" fo:font-size="12pt" fo:background-color="transparent" style:font-size-asian="12pt" style:font-size-complex="12pt"/>
    </style:style>
    <style:style style:name="P73" style:family="paragraph" style:parent-style-name="Standard" style:list-style-name="WW8Num35">
      <style:paragraph-properties fo:text-align="justify" style:justify-single-word="false">
        <style:tab-stops>
          <style:tab-stop style:position="0.974cm"/>
        </style:tab-stops>
      </style:paragraph-properties>
    </style:style>
    <style:style style:name="P74" style:family="paragraph" style:parent-style-name="Standard" style:list-style-name="WW8Num35">
      <style:paragraph-properties fo:text-align="justify" style:justify-single-word="false"/>
      <style:text-properties style:font-name="Times New Roman"/>
    </style:style>
    <style:style style:name="P75" style:family="paragraph" style:parent-style-name="Standard" style:list-style-name="L6">
      <style:paragraph-properties fo:text-align="justify" style:justify-single-word="false" fo:orphans="0" fo:widows="0"/>
      <style:text-properties fo:font-size="11pt" fo:background-color="transparent" style:font-size-asian="11pt" style:font-size-complex="11pt" style:text-scale="95%"/>
    </style:style>
    <style:style style:name="P76" style:family="paragraph" style:parent-style-name="Standard" style:list-style-name="L7">
      <style:paragraph-properties fo:text-align="justify" style:justify-single-word="false" fo:orphans="0" fo:widows="0"/>
      <style:text-properties fo:font-size="11pt" fo:background-color="transparent" style:font-size-asian="11pt" style:font-size-complex="11pt" style:text-scale="95%"/>
    </style:style>
    <style:style style:name="P77" style:family="paragraph" style:parent-style-name="Standard" style:list-style-name="WW8Num35" style:master-page-name="">
      <style:paragraph-properties fo:margin-left="1.3cm" fo:margin-right="0cm" fo:text-align="justify" style:justify-single-word="false" fo:text-indent="0cm" style:auto-text-indent="false" style:page-number="auto"/>
      <style:text-properties style:font-name="Times New Roman" fo:font-size="12pt" style:font-size-asian="12pt" style:font-size-complex="12pt"/>
    </style:style>
    <style:style style:name="P78" style:family="paragraph" style:parent-style-name="Standard" style:list-style-name="WW8Num35" style:master-page-name="">
      <style:paragraph-properties fo:margin-left="1.3cm" fo:margin-right="0cm" fo:text-align="justify" style:justify-single-word="false" fo:text-indent="0cm" style:auto-text-indent="false" style:page-number="auto"/>
      <style:text-properties style:font-name="Times New Roman" fo:font-size="12pt" style:font-size-asian="12pt" style:font-name-complex="Times New Roman" style:font-size-complex="12pt" style:text-scale="95%"/>
    </style:style>
    <style:style style:name="P79" style:family="paragraph" style:parent-style-name="Standard" style:list-style-name="WW8Num35">
      <style:paragraph-properties fo:margin-left="1.3cm" fo:margin-right="0cm" fo:text-align="justify" style:justify-single-word="false" fo:text-indent="0cm" style:auto-text-indent="false"/>
      <style:text-properties style:font-name="Times New Roman" fo:font-size="12pt" style:font-size-asian="12pt" style:font-size-complex="12pt"/>
    </style:style>
    <style:style style:name="P80" style:family="paragraph" style:parent-style-name="Standard" style:list-style-name="WW8Num35">
      <style:paragraph-properties loext:contextual-spacing="false" fo:margin-top="0.101cm" fo:margin-bottom="0.101cm" fo:text-align="justify" style:justify-single-word="false">
        <style:tab-stops>
          <style:tab-stop style:position="0.938cm"/>
        </style:tab-stops>
      </style:paragraph-properties>
      <style:text-properties style:font-name="Times New Roman" fo:font-size="12pt" style:font-size-asian="12pt" style:font-name-complex="Times New Roman" style:font-size-complex="12pt" style:text-scale="95%"/>
    </style:style>
    <style:style style:name="P81" style:family="paragraph" style:parent-style-name="Standard" style:list-style-name="WW8Num35">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82" style:family="paragraph" style:parent-style-name="Standard" style:list-style-name="WW8Num35">
      <style:paragraph-properties loext:contextual-spacing="false" fo:margin-top="0.101cm" fo:margin-bottom="0.101cm" fo:text-align="justify" style:justify-single-word="false">
        <style:tab-stops>
          <style:tab-stop style:position="0.974cm"/>
        </style:tab-stops>
      </style:paragraph-properties>
      <style:text-properties style:text-line-through-style="none" style:font-name="Times New Roman" fo:font-size="12pt" fo:background-color="transparent" style:font-size-asian="12pt" style:font-size-complex="12pt"/>
    </style:style>
    <style:style style:name="P83" style:family="paragraph" style:parent-style-name="Standard" style:list-style-name="WW8Num35">
      <style:paragraph-properties loext:contextual-spacing="false" fo:margin-top="0.101cm" fo:margin-bottom="0.101cm" fo:text-align="justify" style:justify-single-word="false">
        <style:tab-stops>
          <style:tab-stop style:position="0.995cm"/>
        </style:tab-stops>
      </style:paragraph-properties>
      <style:text-properties style:text-line-through-style="none" style:font-name="Times New Roman" fo:font-size="12pt" fo:background-color="transparent" style:font-size-asian="12pt" style:font-size-complex="12pt"/>
    </style:style>
    <style:style style:name="P84" style:family="paragraph" style:parent-style-name="Standard" style:list-style-name="L4">
      <style:paragraph-properties loext:contextual-spacing="false" fo:margin-top="0.101cm" fo:margin-bottom="0.101cm" fo:text-align="justify" style:justify-single-word="false" style:shadow="none"/>
      <style:text-properties style:font-name="Times New Roman" fo:font-size="12pt" fo:background-color="#ffffff" style:font-size-asian="12pt" style:font-size-complex="12pt"/>
    </style:style>
    <style:style style:name="P85" style:family="paragraph" style:parent-style-name="Standard" style:list-style-name="L4">
      <style:paragraph-properties loext:contextual-spacing="false" fo:margin-top="0.101cm" fo:margin-bottom="0.101cm" fo:text-align="justify" style:justify-single-word="false" style:shadow="none"/>
      <style:text-properties style:font-name="Times New Roman" fo:font-size="12pt" fo:background-color="transparent" style:font-size-asian="12pt" style:font-size-complex="12pt"/>
    </style:style>
    <style:style style:name="P86" style:family="paragraph" style:parent-style-name="Standard" style:list-style-name="WW8Num35" style:master-page-name="">
      <style:paragraph-properties fo:margin-left="0cm" fo:margin-right="0cm" fo:text-indent="0cm" style:auto-text-indent="false" style:page-number="auto"/>
      <style:text-properties style:font-name="Times New Roman" fo:font-size="12pt" fo:font-weight="normal" style:font-size-asian="12pt" style:font-weight-asian="normal" style:font-name-complex="Times New Roman" style:font-size-complex="12pt" style:font-weight-complex="normal" style:text-scale="95%"/>
    </style:style>
    <style:style style:name="P87" style:family="paragraph" style:parent-style-name="Standard" style:list-style-name="WW8Num35" style:master-page-name="">
      <style:paragraph-properties fo:margin-left="0cm" fo:margin-right="0cm" fo:text-align="justify" style:justify-single-word="false" fo:text-indent="0cm" style:auto-text-indent="false" style:page-number="auto">
        <style:tab-stops>
          <style:tab-stop style:position="0.938cm"/>
        </style:tab-stops>
      </style:paragraph-properties>
      <style:text-properties fo:color="#000000" style:font-name="Times New Roman" fo:font-size="12pt" style:font-size-asian="12pt" style:font-size-complex="12pt"/>
    </style:style>
    <style:style style:name="P88" style:family="paragraph" style:parent-style-name="Standard" style:list-style-name="WW8Num35">
      <style:paragraph-properties fo:margin-left="0cm" fo:margin-right="0cm" fo:text-align="justify" style:justify-single-word="false" fo:text-indent="0cm" style:auto-text-indent="false">
        <style:tab-stops>
          <style:tab-stop style:position="0.938cm"/>
        </style:tab-stops>
      </style:paragraph-properties>
      <style:text-properties fo:color="#000000" style:font-name="Times New Roman" fo:font-size="12pt" style:font-name-asian="Times New Roman" style:font-size-asian="12pt" style:font-size-complex="12pt" style:text-scale="95%"/>
    </style:style>
    <style:style style:name="P89" style:family="paragraph" style:parent-style-name="Standard" style:list-style-name="WW8Num35">
      <style:paragraph-properties fo:margin-left="0cm" fo:margin-right="0cm" fo:text-indent="0cm" style:auto-text-indent="false">
        <style:tab-stops>
          <style:tab-stop style:position="0.986cm"/>
        </style:tab-stops>
      </style:paragraph-properties>
      <style:text-properties fo:color="#000000" style:font-name="Times New Roman" fo:font-size="12pt" style:font-size-asian="12pt" style:font-name-complex="Times New Roman" style:font-size-complex="12pt" style:text-scale="95%"/>
    </style:style>
    <style:style style:name="P90" style:family="paragraph" style:parent-style-name="Articolo" style:list-style-name="WW8Num35">
      <style:paragraph-properties fo:text-align="justify" style:justify-single-word="false"/>
      <style:text-properties style:font-name="Times New Roman" fo:font-size="12pt" style:font-size-asian="12pt" style:font-name-complex="Times New Roman" style:font-size-complex="12pt" style:text-scale="95%"/>
    </style:style>
    <style:style style:name="P91" style:family="paragraph" style:parent-style-name="Articolo" style:list-style-name="WW8Num35" style:master-page-name="">
      <style:paragraph-properties loext:contextual-spacing="false" fo:margin-top="0.101cm" fo:margin-bottom="0.101cm" fo:text-align="justify" style:justify-single-word="false" fo:orphans="0" fo:widows="0" fo:hyphenation-ladder-count="no-limit" style:page-number="auto"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92" style:family="paragraph" style:parent-style-name="Articolo" style:list-style-name="WW8Num35" style:master-page-name="">
      <style:paragraph-properties loext:contextual-spacing="false" fo:margin-top="0.101cm" fo:margin-bottom="0.101cm" fo:text-align="justify" style:justify-single-word="false" fo:orphans="0" fo:widows="0" fo:hyphenation-ladder-count="no-limit" style:page-number="auto"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93" style:family="paragraph" style:parent-style-name="Articolo" style:list-style-name="WW8Num35" style:master-page-name="">
      <style:paragraph-properties loext:contextual-spacing="false" fo:margin-top="0.101cm" fo:margin-bottom="0.101cm" fo:text-align="justify" style:justify-single-word="false" fo:orphans="0" fo:widows="0" fo:hyphenation-ladder-count="no-limit" style:page-number="auto" style:text-autospace="none" style:vertical-align="baseline"/>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94" style:family="paragraph" style:parent-style-name="Articolo" style:list-style-name="WW8Num35">
      <style:paragraph-properties loext:contextual-spacing="false" fo:margin-top="0.101cm" fo:margin-bottom="0.101cm" fo:text-align="justify" style:justify-single-word="false" fo:orphans="0" fo:widows="0" fo:hyphenation-ladder-count="no-limit"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95" style:family="paragraph" style:parent-style-name="Articolo" style:list-style-name="WW8Num35">
      <style:paragraph-properties loext:contextual-spacing="false" fo:margin-top="0.101cm" fo:margin-bottom="0.101cm" fo:text-align="justify" style:justify-single-word="false">
        <style:tab-stops>
          <style:tab-stop style:position="0.961cm"/>
        </style:tab-stops>
      </style:paragraph-properties>
      <style:text-properties style:font-name="Times New Roman" fo:font-size="12pt" fo:background-color="transparent" style:font-size-asian="12pt" style:font-name-complex="Times New Roman" style:font-size-complex="12pt" style:text-scale="95%"/>
    </style:style>
    <style:style style:name="P96" style:family="paragraph" style:parent-style-name="Articolo" style:list-style-name="WW8Num35">
      <style:paragraph-properties loext:contextual-spacing="false" fo:margin-top="0.101cm" fo:margin-bottom="0.101cm">
        <style:tab-stops>
          <style:tab-stop style:position="1.034cm"/>
        </style:tab-stops>
      </style:paragraph-properties>
      <style:text-properties style:font-name="Times New Roman" fo:font-size="12pt" fo:background-color="transparent" style:font-size-asian="12pt" style:font-name-complex="Times New Roman" style:font-size-complex="12pt" style:text-scale="95%"/>
    </style:style>
    <style:style style:name="P97" style:family="paragraph" style:parent-style-name="Articolo" style:list-style-name="WW8Num35">
      <style:paragraph-properties loext:contextual-spacing="false" fo:margin-top="0.101cm" fo:margin-bottom="0.101cm"/>
      <style:text-properties style:font-name="Times New Roman" fo:font-size="12pt" fo:background-color="transparent" style:font-size-asian="12pt" style:font-name-complex="Times New Roman" style:font-size-complex="12pt" style:text-scale="95%"/>
    </style:style>
    <style:style style:name="P98" style:family="paragraph" style:parent-style-name="Articolo" style:list-style-name="WW8Num35">
      <style:paragraph-properties loext:contextual-spacing="false" fo:margin-top="0.101cm" fo:margin-bottom="0.101cm">
        <style:tab-stops>
          <style:tab-stop style:position="0.601cm"/>
        </style:tab-stops>
      </style:paragraph-properties>
      <style:text-properties style:font-name="Times New Roman" fo:font-size="12pt" fo:background-color="transparent" style:font-size-asian="12pt" style:font-name-complex="Times New Roman" style:font-size-complex="12pt" style:text-scale="95%"/>
    </style:style>
    <style:style style:name="P99" style:family="paragraph" style:parent-style-name="Articolo" style:list-style-name="WW8Num35">
      <style:paragraph-properties loext:contextual-spacing="false" fo:margin-top="0.101cm" fo:margin-bottom="0.101cm">
        <style:tab-stops>
          <style:tab-stop style:position="0.697cm"/>
        </style:tab-stops>
      </style:paragraph-properties>
      <style:text-properties style:font-name="Times New Roman" fo:font-size="12pt" fo:background-color="transparent" style:font-size-asian="12pt" style:font-name-complex="Times New Roman" style:font-size-complex="12pt" style:text-scale="95%"/>
    </style:style>
    <style:style style:name="P100" style:family="paragraph" style:parent-style-name="Articolo" style:list-style-name="WW8Num35">
      <style:paragraph-properties loext:contextual-spacing="false" fo:margin-top="0.101cm" fo:margin-bottom="0.101cm" fo:text-align="justify" style:justify-single-word="false" fo:orphans="0" fo:widows="0" fo:hyphenation-ladder-count="no-limit" style:text-autospace="none" style:vertical-align="baseline">
        <style:tab-stops>
          <style:tab-stop style:position="0.52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01" style:family="paragraph" style:parent-style-name="Articolo" style:list-style-name="WW8Num35">
      <style:paragraph-properties loext:contextual-spacing="false" fo:margin-top="0.101cm" fo:margin-bottom="0.101cm" fo:text-align="justify" style:justify-single-word="false"/>
      <style:text-properties style:font-name="Times New Roman" fo:font-size="12pt" style:font-size-asian="12pt" style:font-name-complex="Times New Roman" style:font-size-complex="12pt" style:text-scale="95%"/>
    </style:style>
    <style:style style:name="P102" style:family="paragraph" style:parent-style-name="Articolo" style:list-style-name="WW8Num35">
      <style:paragraph-properties loext:contextual-spacing="false" fo:margin-top="0.101cm" fo:margin-bottom="0.101cm">
        <style:tab-stops>
          <style:tab-stop style:position="1.011cm"/>
        </style:tab-stops>
      </style:paragraph-properties>
      <style:text-properties style:font-name="Times New Roman" fo:font-size="12pt" style:font-size-asian="12pt" style:font-name-complex="Times New Roman" style:font-size-complex="12pt" style:text-scale="95%"/>
    </style:style>
    <style:style style:name="P103" style:family="paragraph" style:parent-style-name="Articolo" style:list-style-name="WW8Num35">
      <style:paragraph-properties loext:contextual-spacing="false" fo:margin-top="0.101cm" fo:margin-bottom="0.101cm">
        <style:tab-stops>
          <style:tab-stop style:position="0.986cm"/>
        </style:tab-stops>
      </style:paragraph-properties>
      <style:text-properties style:font-name="Times New Roman" fo:font-size="12pt" style:font-size-asian="12pt" style:font-name-complex="Times New Roman" style:font-size-complex="12pt" style:text-scale="95%"/>
    </style:style>
    <style:style style:name="P104" style:family="paragraph" style:parent-style-name="Articolo" style:list-style-name="WW8Num35">
      <style:paragraph-properties loext:contextual-spacing="false" fo:margin-top="0.101cm" fo:margin-bottom="0.101cm">
        <style:tab-stops>
          <style:tab-stop style:position="1.034cm"/>
        </style:tab-stops>
      </style:paragraph-properties>
      <style:text-properties style:font-name="Times New Roman" fo:font-size="12pt" style:font-size-asian="12pt" style:font-name-complex="Times New Roman" style:font-size-complex="12pt" style:text-scale="95%"/>
    </style:style>
    <style:style style:name="P105" style:family="paragraph" style:parent-style-name="Articolo" style:list-style-name="WW8Num35">
      <style:paragraph-properties loext:contextual-spacing="false" fo:margin-top="0.101cm" fo:margin-bottom="0.101cm"/>
      <style:text-properties style:font-name="Times New Roman" fo:font-size="12pt" style:font-size-asian="12pt" style:font-name-complex="Times New Roman" style:font-size-complex="12pt" style:text-scale="95%"/>
    </style:style>
    <style:style style:name="P106" style:family="paragraph" style:parent-style-name="Articolo" style:list-style-name="WW8Num35">
      <style:paragraph-properties loext:contextual-spacing="false" fo:margin-top="0.101cm" fo:margin-bottom="0.101cm">
        <style:tab-stops>
          <style:tab-stop style:position="0.938cm"/>
        </style:tab-stops>
      </style:paragraph-properties>
      <style:text-properties style:font-name="Times New Roman" fo:font-size="12pt" style:font-size-asian="12pt" style:font-name-complex="Times New Roman" style:font-size-complex="12pt" style:text-scale="95%"/>
    </style:style>
    <style:style style:name="P107" style:family="paragraph" style:parent-style-name="Articolo" style:list-style-name="">
      <style:paragraph-properties loext:contextual-spacing="false" fo:margin-top="0.101cm" fo:margin-bottom="0.101cm"/>
      <style:text-properties style:font-name="Times New Roman" fo:font-size="12pt" style:font-size-asian="12pt" style:font-name-complex="Times New Roman" style:font-size-complex="12pt" style:text-scale="95%"/>
    </style:style>
    <style:style style:name="P108" style:family="paragraph" style:parent-style-name="Articolo">
      <style:paragraph-properties loext:contextual-spacing="false" fo:margin-top="0.101cm" fo:margin-bottom="0.101cm"/>
      <style:text-properties style:font-name="Times New Roman" fo:font-size="12pt" style:font-size-asian="12pt" style:font-name-complex="Times New Roman" style:font-size-complex="12pt" style:text-scale="95%"/>
    </style:style>
    <style:style style:name="P109" style:family="paragraph" style:parent-style-name="Articolo" style:list-style-name="WW8Num35">
      <style:paragraph-properties loext:contextual-spacing="false" fo:margin-top="0.101cm" fo:margin-bottom="0.101cm"/>
      <style:text-properties style:font-name="Times New Roman" fo:font-size="12pt" style:font-size-asian="12pt" style:font-size-complex="12pt"/>
    </style:style>
    <style:style style:name="P110" style:family="paragraph" style:parent-style-name="Articolo" style:list-style-name="WW8Num35">
      <style:paragraph-properties loext:contextual-spacing="false" fo:margin-top="0.101cm" fo:margin-bottom="0.101cm">
        <style:tab-stops>
          <style:tab-stop style:position="0.961cm"/>
        </style:tab-stops>
      </style:paragraph-properties>
      <style:text-properties style:font-name="Times New Roman" fo:font-size="12pt" style:font-size-asian="12pt" style:font-size-complex="12pt"/>
    </style:style>
    <style:style style:name="P111" style:family="paragraph" style:parent-style-name="Articolo" style:list-style-name="">
      <style:paragraph-properties loext:contextual-spacing="false" fo:margin-top="0.101cm" fo:margin-bottom="0.101cm"/>
      <style:text-properties style:font-name="Times New Roman" fo:font-size="12pt" style:font-size-asian="12pt" style:font-size-complex="12pt"/>
    </style:style>
    <style:style style:name="P112" style:family="paragraph" style:parent-style-name="Articolo" style:list-style-name="">
      <style:paragraph-properties loext:contextual-spacing="false" fo:margin-top="0.101cm" fo:margin-bottom="0.101cm"/>
      <style:text-properties style:font-name="Times New Roman" fo:font-size="12pt" fo:font-weight="bold" style:font-size-asian="12pt" style:font-weight-asian="bold" style:font-name-complex="Times New Roman" style:font-size-complex="12pt" style:font-weight-complex="bold" style:text-scale="95%"/>
    </style:style>
    <style:style style:name="P113" style:family="paragraph" style:parent-style-name="Articolo" style:list-style-name="WW8Num35">
      <style:paragraph-properties loext:contextual-spacing="false" fo:margin-top="0.101cm" fo:margin-bottom="0.101cm"/>
      <style:text-properties style:font-name="Times New Roman" fo:font-size="12pt" fo:background-color="#ffff00" style:font-size-asian="12pt" style:font-name-complex="Times New Roman" style:font-size-complex="12pt" style:text-scale="95%"/>
    </style:style>
    <style:style style:name="P114" style:family="paragraph" style:parent-style-name="Articolo" style:list-style-name="WW8Num35">
      <style:paragraph-properties loext:contextual-spacing="false" fo:margin-top="0.101cm" fo:margin-bottom="0.101cm" fo:text-align="justify" style:justify-single-word="false"/>
      <style:text-properties style:font-name="Times New Roman"/>
    </style:style>
    <style:style style:name="P115" style:family="paragraph" style:parent-style-name="Articolo" style:list-style-name="WW8Num35">
      <style:paragraph-properties loext:contextual-spacing="false" fo:margin-top="0.101cm" fo:margin-bottom="0.101cm" fo:text-align="justify" style:justify-single-word="false">
        <style:tab-stops>
          <style:tab-stop style:position="0.961cm"/>
        </style:tab-stops>
      </style:paragraph-properties>
      <style:text-properties fo:color="#000000" style:font-name="Times New Roman" fo:font-size="12pt" fo:background-color="transparent" style:font-name-asian="Times New Roman" style:font-size-asian="12pt" style:font-name-complex="Times New Roman" style:font-size-complex="12pt" style:text-scale="95%"/>
    </style:style>
    <style:style style:name="P116" style:family="paragraph" style:parent-style-name="Articolo" style:list-style-name="WW8Num35">
      <style:paragraph-properties loext:contextual-spacing="false" fo:margin-top="0.101cm" fo:margin-bottom="0.101cm" fo:orphans="0" fo:widows="0">
        <style:tab-stops>
          <style:tab-stop style:position="0.961cm"/>
        </style:tab-stops>
      </style:paragraph-properties>
      <style:text-properties fo:color="#000000" style:font-name="Times New Roman" fo:font-size="12pt" fo:background-color="transparent" style:font-size-asian="12pt" style:font-name-complex="Times New Roman" style:font-size-complex="12pt" style:text-scale="95%"/>
    </style:style>
    <style:style style:name="P117" style:family="paragraph" style:parent-style-name="Articolo" style:list-style-name="WW8Num35">
      <style:paragraph-properties loext:contextual-spacing="false" fo:margin-top="0.101cm" fo:margin-bottom="0.101cm"/>
      <style:text-properties fo:color="#000000" style:font-name="Times New Roman" fo:font-size="12pt" fo:background-color="transparent" style:font-size-asian="12pt" style:font-size-complex="12pt"/>
    </style:style>
    <style:style style:name="P118" style:family="paragraph" style:parent-style-name="Articolo" style:list-style-name="WW8Num35">
      <style:paragraph-properties loext:contextual-spacing="false" fo:margin-top="0.101cm" fo:margin-bottom="0.101cm">
        <style:tab-stops>
          <style:tab-stop style:position="1.034cm"/>
        </style:tab-stops>
      </style:paragraph-properties>
      <style:text-properties fo:color="#000000" style:font-name="Times New Roman" fo:font-size="12pt" style:font-size-asian="12pt" style:font-name-complex="Times New Roman" style:font-size-complex="12pt" style:text-scale="95%"/>
    </style:style>
    <style:style style:name="P119" style:family="paragraph" style:parent-style-name="Articolo" style:list-style-name="WW8Num35">
      <style:paragraph-properties loext:contextual-spacing="false" fo:margin-top="0.101cm" fo:margin-bottom="0.101cm" fo:orphans="0" fo:widows="0">
        <style:tab-stops>
          <style:tab-stop style:position="1.034cm"/>
        </style:tab-stops>
      </style:paragraph-properties>
      <style:text-properties fo:color="#000000" style:font-name="Times New Roman" fo:font-size="12pt" style:font-size-asian="12pt" style:font-name-complex="Times New Roman" style:font-size-complex="12pt" style:text-scale="95%"/>
    </style:style>
    <style:style style:name="P120" style:family="paragraph" style:parent-style-name="Articolo" style:list-style-name="WW8Num35">
      <style:paragraph-properties loext:contextual-spacing="false" fo:margin-top="0.101cm" fo:margin-bottom="0.101cm" fo:orphans="0" fo:widows="0"/>
      <style:text-properties fo:color="#000000" style:font-name="Times New Roman" fo:font-size="12pt" style:font-size-asian="12pt" style:font-name-complex="Times New Roman" style:font-size-complex="12pt" style:text-scale="95%"/>
    </style:style>
    <style:style style:name="P121" style:family="paragraph" style:parent-style-name="Articolo" style:list-style-name="WW8Num35">
      <style:paragraph-properties loext:contextual-spacing="false" fo:margin-top="0.101cm" fo:margin-bottom="0.101cm"/>
      <style:text-properties fo:color="#000000" style:font-name="Times New Roman" fo:font-size="12pt" style:font-size-asian="12pt" style:font-name-complex="Times New Roman" style:font-size-complex="12pt" style:text-scale="95%"/>
    </style:style>
    <style:style style:name="P122" style:family="paragraph" style:parent-style-name="Articolo" style:list-style-name="WW8Num35">
      <style:paragraph-properties loext:contextual-spacing="false" fo:margin-top="0.101cm" fo:margin-bottom="0.101cm"/>
      <style:text-properties fo:color="#000000" style:font-name="Times New Roman" fo:font-size="12pt" style:font-size-asian="12pt" style:font-size-complex="12pt"/>
    </style:style>
    <style:style style:name="P123" style:family="paragraph" style:parent-style-name="Articolo" style:list-style-name="WW8Num35">
      <style:paragraph-properties loext:contextual-spacing="false" fo:margin-top="0.101cm" fo:margin-bottom="0.101cm"/>
    </style:style>
    <style:style style:name="P124"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25"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2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26"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snap-to-layout-grid="false">
        <style:tab-stops>
          <style:tab-stop style:position="0.62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27"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4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28"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129"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083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30"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ext-properties style:font-name="Times New Roman" fo:font-size="12pt" style:font-size-asian="12pt" style:font-size-complex="12pt" fo:hyphenate="true" fo:hyphenation-remain-char-count="2" fo:hyphenation-push-char-count="2"/>
    </style:style>
    <style:style style:name="P131" style:family="paragraph" style:parent-style-name="Articolo" style:list-style-name="WW8Num35">
      <style:paragraph-properties loext:contextual-spacing="false" fo:margin-left="0.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26cm"/>
        </style:tab-stops>
      </style:paragraph-properties>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132" style:family="paragraph" style:parent-style-name="Articolo" style:list-style-name="WW8Num35" style:master-page-name="">
      <style:paragraph-properties loext:contextual-spacing="false" fo:margin-left="0.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62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33" style:family="paragraph" style:parent-style-name="Articolo" style:list-style-name="WW8Num35" style:master-page-name="">
      <style:paragraph-properties loext:contextual-spacing="false" fo:margin-left="0.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64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34" style:family="paragraph" style:parent-style-name="Articolo" style:list-style-name="WW8Num35" style:master-page-name="">
      <style:paragraph-properties loext:contextual-spacing="false" fo:margin-left="0.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86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35" style:family="paragraph" style:parent-style-name="Articolo" style:list-style-name="WW8Num35" style:master-page-name="">
      <style:paragraph-properties loext:contextual-spacing="false" fo:margin-left="0.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083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36" style:family="paragraph" style:parent-style-name="Articolo" style:list-style-name="" style:master-page-name="">
      <style:paragraph-properties loext:contextual-spacing="false" fo:margin-left="0.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58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text-scale="95%" fo:hyphenate="true" fo:hyphenation-remain-char-count="2" fo:hyphenation-push-char-count="2"/>
    </style:style>
    <style:style style:name="P137" style:family="paragraph" style:parent-style-name="Articolo" style:list-style-name="WW8Num35">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8" style:family="paragraph" style:parent-style-name="Articolo" style:list-style-name="WW8Num35">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text-scale="95%"/>
    </style:style>
    <style:style style:name="P139" style:family="paragraph" style:parent-style-name="Articolo" style:list-style-name="WW8Num35">
      <style:paragraph-properties fo:margin-left="0cm" fo:margin-right="0cm" fo:text-indent="0cm" style:auto-text-indent="false">
        <style:tab-stops>
          <style:tab-stop style:position="1.034cm"/>
        </style:tab-stops>
      </style:paragraph-properties>
      <style:text-properties fo:color="#000000" style:font-name="Times New Roman" fo:font-size="12pt" style:font-size-asian="12pt" style:font-name-complex="Times New Roman" style:font-size-complex="12pt" style:text-scale="95%"/>
    </style:style>
    <style:style style:name="P140" style:family="paragraph" style:parent-style-name="Articolo" style:list-style-name="WW8Num35" style:master-page-name="">
      <style:paragraph-properties loext:contextual-spacing="false" fo:margin-left="0cm" fo:margin-right="0cm" fo:margin-top="0cm" fo:margin-bottom="0.106cm" fo:text-align="justify" style:justify-single-word="false" fo:orphans="0" fo:widows="0" fo:hyphenation-ladder-count="no-limit" fo:text-indent="0cm" style:auto-text-indent="false" style:page-number="auto" style:text-autospace="none" style:vertical-align="baseline">
        <style:tab-stops>
          <style:tab-stop style:position="1.011cm"/>
        </style:tab-stops>
      </style:paragraph-properties>
      <style:text-properties style:use-window-font-color="tru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text-scale="95%" fo:hyphenate="true" fo:hyphenation-remain-char-count="2" fo:hyphenation-push-char-count="2"/>
    </style:style>
    <style:style style:name="P141" style:family="paragraph" style:parent-style-name="Articolo" style:list-style-name="WW8Num35">
      <style:paragraph-properties loext:contextual-spacing="false" fo:margin-left="0cm" fo:margin-right="0cm" fo:margin-top="0cm" fo:margin-bottom="0.106cm" fo:text-align="justify" style:justify-single-word="false" fo:orphans="0" fo:widows="0" fo:hyphenation-ladder-count="no-limit" fo:text-indent="0cm" style:auto-text-indent="false" style:text-autospace="none" style:vertical-align="baseline">
        <style:tab-stops>
          <style:tab-stop style:position="1.011cm"/>
        </style:tab-stops>
      </style:paragraph-properties>
      <style:text-properties style:use-window-font-color="true"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text-scale="95%" fo:hyphenate="true" fo:hyphenation-remain-char-count="2" fo:hyphenation-push-char-count="2"/>
    </style:style>
    <style:style style:name="P142" style:family="paragraph" style:parent-style-name="Articolo" style:list-style-name="WW8Num35">
      <style:paragraph-properties loext:contextual-spacing="false" fo:margin-left="0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034cm"/>
        </style:tab-stops>
      </style:paragraph-properties>
      <style:text-properties fo:color="#00000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text-scale="95%" fo:hyphenate="true" fo:hyphenation-remain-char-count="2" fo:hyphenation-push-char-count="2"/>
    </style:style>
    <style:style style:name="P143" style:family="paragraph" style:parent-style-name="Articolo">
      <style:paragraph-properties loext:contextual-spacing="false" fo:margin-left="0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4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44" style:family="paragraph" style:parent-style-name="Articolo" style:list-style-name="WW8Num35">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text-scale="95%"/>
    </style:style>
    <style:style style:name="P145" style:family="paragraph" style:parent-style-name="Articolo" style:list-style-name="WW8Num35" style:master-page-name="">
      <style:paragraph-properties loext:contextual-spacing="false" fo:margin-left="1.3cm" fo:margin-right="0cm" fo:margin-top="0cm" fo:margin-bottom="0.106cm" fo:text-align="justify" style:justify-single-word="false" fo:orphans="0" fo:widows="0" fo:hyphenation-ladder-count="no-limit" fo:text-indent="0cm" style:auto-text-indent="false" style:page-number="auto"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146" style:family="paragraph" style:parent-style-name="Articolo" style:list-style-name="WW8Num35">
      <style:paragraph-properties loext:contextual-spacing="false" fo:margin-left="1.3cm" fo:margin-right="0cm" fo:margin-top="0cm" fo:margin-bottom="0.106cm" fo:text-align="justify" style:justify-single-word="false" fo:orphans="0" fo:widows="0" fo:hyphenation-ladder-count="no-limit" fo:text-indent="0cm" style:auto-text-indent="false"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147" style:family="paragraph" style:parent-style-name="Articolo" style:list-style-name="WW8Num35" style:master-page-name="">
      <style:paragraph-properties loext:contextual-spacing="false" fo:margin-left="1.401cm" fo:margin-right="0cm" fo:margin-top="0cm" fo:margin-bottom="0.106cm" fo:text-align="justify" style:justify-single-word="false" fo:orphans="0" fo:widows="0" fo:hyphenation-ladder-count="no-limit" fo:text-indent="0cm" style:auto-text-indent="false" style:page-number="auto" style:text-autospace="none" style:vertical-align="baseline"/>
      <style:text-properties fo:hyphenate="true" fo:hyphenation-remain-char-count="2" fo:hyphenation-push-char-count="2"/>
    </style:style>
    <style:style style:name="P148" style:family="paragraph" style:parent-style-name="Articolo" style:list-style-name="WW8Num35">
      <style:paragraph-properties loext:contextual-spacing="false" fo:margin-left="1.401cm" fo:margin-right="0cm" fo:margin-top="0cm" fo:margin-bottom="0.106cm" fo:text-align="justify" style:justify-single-word="false" fo:orphans="0" fo:widows="0" fo:hyphenation-ladder-count="no-limit" fo:text-indent="0cm" style:auto-text-indent="false"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149" style:family="paragraph" style:parent-style-name="Articolo" style:list-style-name="" style:master-page-name="">
      <style:paragraph-properties loext:contextual-spacing="false" fo:margin-left="0.499cm" fo:margin-right="0cm" fo:margin-top="0cm" fo:margin-bottom="0.106cm" fo:text-align="justify" style:justify-single-word="false" fo:orphans="0" fo:widows="0" fo:hyphenation-ladder-count="no-limit" fo:text-indent="0cm" style:auto-text-indent="false" style:page-number="auto" style:text-autospace="none" style:vertical-align="baseline"/>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150" style:family="paragraph" style:parent-style-name="Articolo" style:list-style-name="">
      <style:paragraph-properties loext:contextual-spacing="false" fo:margin-left="0.499cm" fo:margin-right="0cm" fo:margin-top="0cm" fo:margin-bottom="0.106cm" fo:text-align="justify" style:justify-single-word="false" fo:orphans="0" fo:widows="0" fo:hyphenation-ladder-count="no-limit" fo:text-indent="0cm" style:auto-text-indent="false" style:text-autospace="none" style:vertical-align="baseline"/>
      <style:text-properties fo:color="#000000" style:font-name="Times New Roman" fo:font-size="12pt" style:font-size-asian="12pt" style:font-size-complex="12pt" fo:hyphenate="true" fo:hyphenation-remain-char-count="2" fo:hyphenation-push-char-count="2"/>
    </style:style>
    <style:style style:name="P151" style:family="paragraph" style:parent-style-name="Articolo" style:list-style-name="WW8Num35" style:master-page-name="">
      <style:paragraph-properties loext:contextual-spacing="false" fo:margin-left="0.49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554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2" style:family="paragraph" style:parent-style-name="Articolo" style:list-style-name="WW8Num35" style:master-page-name="">
      <style:paragraph-properties loext:contextual-spacing="false" fo:margin-left="0.49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52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3" style:family="paragraph" style:parent-style-name="Articolo" style:list-style-name="WW8Num35" style:master-page-name="">
      <style:paragraph-properties loext:contextual-spacing="false" fo:margin-left="0.49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529cm"/>
        </style:tab-stops>
      </style:paragraph-properties>
      <style:text-properties style:font-name="Times New Roman" fo:font-size="12pt" fo:background-color="transparent" style:font-size-asian="12pt" style:font-size-complex="12pt" fo:hyphenate="true" fo:hyphenation-remain-char-count="2" fo:hyphenation-push-char-count="2"/>
    </style:style>
    <style:style style:name="P154" style:family="paragraph" style:parent-style-name="Articolo" style:list-style-name="WW8Num35">
      <style:paragraph-properties loext:contextual-spacing="false" fo:margin-left="0.49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554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5" style:family="paragraph" style:parent-style-name="Articolo" style:list-style-name="WW8Num35">
      <style:paragraph-properties loext:contextual-spacing="false" fo:margin-left="0.49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52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6" style:family="paragraph" style:parent-style-name="Articolo" style:list-style-name="WW8Num35">
      <style:paragraph-properties loext:contextual-spacing="false" fo:margin-left="0.49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529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57" style:family="paragraph" style:parent-style-name="Articolo" style:list-style-name="WW8Num35" style:master-page-name="">
      <style:paragraph-properties loext:contextual-spacing="false" fo:margin-left="0.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626cm"/>
          <style:tab-stop style:position="1.72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8" style:family="paragraph" style:parent-style-name="Articolo" style:list-style-name="WW8Num35" style:master-page-name="">
      <style:paragraph-properties loext:contextual-spacing="false" fo:margin-left="0.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79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59" style:family="paragraph" style:parent-style-name="Articolo" style:list-style-name="WW8Num35">
      <style:paragraph-properties loext:contextual-spacing="false" fo:margin-left="0.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26cm"/>
          <style:tab-stop style:position="1.72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0" style:family="paragraph" style:parent-style-name="Articolo" style:list-style-name="WW8Num35">
      <style:paragraph-properties loext:contextual-spacing="false" fo:margin-left="0.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799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1" style:family="paragraph" style:parent-style-name="Articolo" style:list-style-name="WW8Num35">
      <style:paragraph-properties loext:contextual-spacing="false" fo:margin-left="0.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98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2" style:family="paragraph" style:parent-style-name="Articolo" style:list-style-name="WW8Num35" style:master-page-name="">
      <style:paragraph-properties loext:contextual-spacing="false" fo:margin-left="0.801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98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3" style:family="paragraph" style:parent-style-name="Articolo" style:list-style-name="WW8Num35">
      <style:paragraph-properties loext:contextual-spacing="false" fo:margin-left="0.801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98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4" style:family="paragraph" style:parent-style-name="Articolo" style:list-style-name="WW8Num35">
      <style:paragraph-properties loext:contextual-spacing="false" fo:margin-left="0.801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fo:hyphenate="true" fo:hyphenation-remain-char-count="2" fo:hyphenation-push-char-count="2"/>
    </style:style>
    <style:style style:name="P165"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385cm"/>
        </style:tab-stops>
      </style:paragraph-properties>
      <style:text-properties style:font-name="Times New Roman" fo:font-size="12pt" style:font-size-asian="12pt" style:font-size-complex="12pt" fo:hyphenate="true" fo:hyphenation-remain-char-count="2" fo:hyphenation-push-char-count="2"/>
    </style:style>
    <style:style style:name="P166"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432cm"/>
        </style:tab-stops>
      </style:paragraph-properties>
      <style:text-properties style:font-name="Times New Roman" fo:font-size="12pt" style:font-size-asian="12pt" style:font-size-complex="12pt" fo:hyphenate="true" fo:hyphenation-remain-char-count="2" fo:hyphenation-push-char-count="2"/>
    </style:style>
    <style:style style:name="P167"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697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8"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86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69"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588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70" style:family="paragraph" style:parent-style-name="Articolo" style:list-style-name="WW8Num35" style:master-page-name="">
      <style:paragraph-properties loext:contextual-spacing="false" fo:margin-left="0.6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0.769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71" style:family="paragraph" style:parent-style-name="Articolo" style:master-page-name="">
      <style:paragraph-properties loext:contextual-spacing="false" fo:margin-left="0.6cm" fo:margin-right="0cm" fo:margin-top="0.101cm" fo:margin-bottom="0.101cm" fo:text-indent="0cm" style:auto-text-indent="false" style:page-number="auto" style:vertical-align="baseline">
        <style:tab-stops>
          <style:tab-stop style:position="0.866cm"/>
        </style:tab-stops>
      </style:paragraph-properties>
      <style:text-properties style:font-name="Times New Roman" fo:font-size="12pt" fo:background-color="transparent" style:font-size-asian="12pt" style:font-size-complex="12pt"/>
    </style:style>
    <style:style style:name="P172" style:family="paragraph" style:parent-style-name="Articolo" style:master-page-name="">
      <style:paragraph-properties loext:contextual-spacing="false" fo:margin-left="0.6cm" fo:margin-right="0cm" fo:margin-top="0.101cm" fo:margin-bottom="0.101cm" fo:text-indent="0cm" style:auto-text-indent="false" style:page-number="auto" style:vertical-align="baseline">
        <style:tab-stops>
          <style:tab-stop style:position="1.588cm"/>
        </style:tab-stops>
      </style:paragraph-properties>
      <style:text-properties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text-scale="95%"/>
    </style:style>
    <style:style style:name="P173"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362cm"/>
        </style:tab-stops>
      </style:paragraph-properties>
      <style:text-properties style:font-name="Times New Roman" fo:font-size="12pt" style:font-size-asian="12pt" style:font-size-complex="12pt" fo:hyphenate="true" fo:hyphenation-remain-char-count="2" fo:hyphenation-push-char-count="2"/>
    </style:style>
    <style:style style:name="P174"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409cm"/>
        </style:tab-stops>
      </style:paragraph-properties>
      <style:text-properties style:font-name="Times New Roman" fo:font-size="12pt" style:font-size-asian="12pt" style:font-size-complex="12pt" fo:hyphenate="true" fo:hyphenation-remain-char-count="2" fo:hyphenation-push-char-count="2"/>
    </style:style>
    <style:style style:name="P175"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432cm"/>
        </style:tab-stops>
      </style:paragraph-properties>
      <style:text-properties style:font-name="Times New Roman" fo:font-size="12pt" style:font-size-asian="12pt" style:font-size-complex="12pt" fo:hyphenate="true" fo:hyphenation-remain-char-count="2" fo:hyphenation-push-char-count="2"/>
    </style:style>
    <style:style style:name="P176"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97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77"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style:font-name="Times New Roman" fo:font-size="12pt" style:font-size-asian="12pt" style:font-name-complex="Times New Roman" style:font-size-complex="12pt" style:text-scale="95%" fo:hyphenate="true" fo:hyphenation-remain-char-count="2" fo:hyphenation-push-char-count="2"/>
    </style:style>
    <style:style style:name="P178"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588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79"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508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80"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181" style:family="paragraph" style:parent-style-name="Articolo">
      <style:paragraph-properties loext:contextual-spacing="false" fo:margin-left="0.6cm" fo:margin-right="0cm" fo:margin-top="0.101cm" fo:margin-bottom="0.101cm" fo:text-indent="0cm" style:auto-text-indent="false" style:vertical-align="baseline">
        <style:tab-stops>
          <style:tab-stop style:position="1.588cm"/>
        </style:tab-stops>
      </style:paragraph-properties>
      <style:text-properties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text-scale="95%"/>
    </style:style>
    <style:style style:name="P182" style:family="paragraph" style:parent-style-name="Articolo">
      <style:paragraph-properties loext:contextual-spacing="false" fo:margin-left="0.6cm" fo:margin-right="0cm" fo:margin-top="0.101cm" fo:margin-bottom="0.101cm" fo:text-indent="0cm" style:auto-text-indent="false" style:vertical-align="baseline">
        <style:tab-stops>
          <style:tab-stop style:position="0.866cm"/>
        </style:tab-stops>
      </style:paragraph-properties>
      <style:text-properties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text-scale="95%"/>
    </style:style>
    <style:style style:name="P183"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text-scale="95%" fo:hyphenate="true" fo:hyphenation-remain-char-count="2" fo:hyphenation-push-char-count="2"/>
    </style:style>
    <style:style style:name="P184" style:family="paragraph" style:parent-style-name="Articolo">
      <style:paragraph-properties loext:contextual-spacing="false" fo:margin-left="0.6cm" fo:margin-right="0cm" fo:margin-top="0.101cm" fo:margin-bottom="0.101cm" fo:text-indent="0cm" style:auto-text-indent="false" style:vertical-align="baseline">
        <style:tab-stops>
          <style:tab-stop style:position="1.588cm"/>
        </style:tab-stops>
      </style:paragraph-properties>
      <style:text-properties fo:color="#000000" style:text-line-through-style="non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text-scale="95%"/>
    </style:style>
    <style:style style:name="P185"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769cm"/>
        </style:tab-stops>
      </style:paragraph-properties>
      <style:text-properties fo:color="#000000" style:font-name="Times New Roman" fo:font-size="12pt" fo:language="it" fo:country="IT" style:letter-kerning="true" fo:background-color="transparent" style:font-name-asian="Times New Roman" style:font-size-asian="12pt" style:language-asian="zh" style:country-asian="CN" style:font-name-complex="Times New Roman" style:font-size-complex="12pt" style:language-complex="ar" style:country-complex="SA" style:text-scale="95%" fo:hyphenate="true" fo:hyphenation-remain-char-count="2" fo:hyphenation-push-char-count="2"/>
    </style:style>
    <style:style style:name="P186" style:family="paragraph" style:parent-style-name="Articolo" style:list-style-name="WW8Num35">
      <style:paragraph-properties loext:contextual-spacing="false" fo:margin-left="0.6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187" style:family="paragraph" style:parent-style-name="Articolo" style:list-style-name="">
      <style:paragraph-properties loext:contextual-spacing="false" fo:margin-left="0.609cm" fo:margin-right="0cm" fo:margin-top="0.101cm" fo:margin-bottom="0.101cm" fo:text-indent="0cm" style:auto-text-indent="false"/>
      <style:text-properties style:font-name="Times New Roman" fo:font-size="12pt" fo:background-color="transparent" style:font-size-asian="12pt" style:font-size-complex="12pt"/>
    </style:style>
    <style:style style:name="P188" style:family="paragraph" style:parent-style-name="Articolo" style:list-style-name="WW8Num35">
      <style:paragraph-properties loext:contextual-spacing="false" fo:margin-left="0.609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189" style:family="paragraph" style:parent-style-name="Articolo" style:list-style-name="WW8Num35">
      <style:paragraph-properties fo:margin-left="0.609cm" fo:margin-right="0cm" fo:text-indent="0cm" style:auto-text-indent="false"/>
      <style:text-properties fo:color="#000000" style:font-name="Times New Roman" fo:font-size="12pt" style:font-size-asian="12pt" style:font-name-complex="Times New Roman" style:font-size-complex="12pt" style:text-scale="95%"/>
    </style:style>
    <style:style style:name="P190" style:family="paragraph" style:parent-style-name="Articolo" style:list-style-name="" style:master-page-name="">
      <style:paragraph-properties loext:contextual-spacing="false" fo:margin-left="0.635cm" fo:margin-right="0cm" fo:margin-top="0.101cm" fo:margin-bottom="0.101cm" fo:text-align="justify" style:justify-single-word="false" fo:orphans="0" fo:widows="0" fo:hyphenation-ladder-count="no-limit" fo:text-indent="0cm" style:auto-text-indent="false" style:page-number="auto" style:text-autospace="none" style:vertical-align="baseline"/>
      <style:text-properties style:font-name="Times New Roman" fo:font-size="12pt" style:font-size-asian="12pt" style:font-name-complex="Times New Roman" style:font-size-complex="12pt" style:text-scale="95%" fo:hyphenate="true" fo:hyphenation-remain-char-count="2" fo:hyphenation-push-char-count="2"/>
    </style:style>
    <style:style style:name="P191" style:family="paragraph" style:parent-style-name="Articolo" style:list-style-name="">
      <style:paragraph-properties loext:contextual-spacing="false" fo:margin-left="0.265cm" fo:margin-right="0cm" fo:margin-top="0.101cm" fo:margin-bottom="0.101cm" fo:text-indent="0cm" style:auto-text-indent="false"/>
      <style:text-properties style:font-name="Times New Roman" fo:font-size="12pt" style:font-size-asian="12pt" style:font-name-complex="Times New Roman" style:font-size-complex="12pt" style:text-scale="95%"/>
    </style:style>
    <style:style style:name="P192" style:family="paragraph" style:parent-style-name="Articolo">
      <style:paragraph-properties loext:contextual-spacing="false" fo:margin-left="0.265cm" fo:margin-right="0cm" fo:margin-top="0.101cm" fo:margin-bottom="0.101cm" fo:text-indent="0cm" style:auto-text-indent="false"/>
      <style:text-properties style:font-name="Times New Roman" fo:font-size="12pt" style:font-size-asian="12pt" style:font-name-complex="Times New Roman" style:font-size-complex="12pt" style:text-scale="95%"/>
    </style:style>
    <style:style style:name="P193" style:family="paragraph" style:parent-style-name="Articolo" style:list-style-name="WW8Num35">
      <style:paragraph-properties loext:contextual-spacing="false" fo:margin-left="0.265cm" fo:margin-right="0cm" fo:margin-top="0.101cm" fo:margin-bottom="0.101cm" fo:text-indent="0cm" style:auto-text-indent="false"/>
      <style:text-properties style:font-name="Times New Roman" fo:font-size="12pt" style:font-size-asian="12pt" style:font-name-complex="Times New Roman" style:font-size-complex="12pt" style:text-scale="95%"/>
    </style:style>
    <style:style style:name="P194" style:family="paragraph" style:parent-style-name="Articolo" style:list-style-name="">
      <style:paragraph-properties loext:contextual-spacing="false" fo:margin-left="0.265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635cm"/>
          <style:tab-stop style:position="0.767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text-scale="95%" fo:hyphenate="true" fo:hyphenation-remain-char-count="2" fo:hyphenation-push-char-count="2"/>
    </style:style>
    <style:style style:name="P195" style:family="paragraph" style:parent-style-name="Articolo" style:list-style-name="WW8Num35" style:master-page-name="">
      <style:paragraph-properties loext:contextual-spacing="false" fo:margin-left="0.767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58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text-scale="95%" fo:hyphenate="true" fo:hyphenation-remain-char-count="2" fo:hyphenation-push-char-count="2"/>
    </style:style>
    <style:style style:name="P196" style:family="paragraph" style:parent-style-name="Articolo" style:list-style-name="WW8Num35">
      <style:paragraph-properties loext:contextual-spacing="false" fo:margin-left="0.76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693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text-scale="95%" fo:hyphenate="true" fo:hyphenation-remain-char-count="2" fo:hyphenation-push-char-count="2"/>
    </style:style>
    <style:style style:name="P197" style:family="paragraph" style:parent-style-name="Articolo">
      <style:paragraph-properties loext:contextual-spacing="false" fo:margin-left="0.76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58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text-scale="95%" fo:hyphenate="true" fo:hyphenation-remain-char-count="2" fo:hyphenation-push-char-count="2"/>
    </style:style>
    <style:style style:name="P198" style:family="paragraph" style:parent-style-name="Articolo" style:list-style-name="WW8Num35">
      <style:paragraph-properties loext:contextual-spacing="false" fo:margin-left="1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fo:hyphenate="true" fo:hyphenation-remain-char-count="2" fo:hyphenation-push-char-count="2"/>
    </style:style>
    <style:style style:name="P199" style:family="paragraph" style:parent-style-name="Articolo" style:list-style-name="WW8Num35" style:master-page-name="">
      <style:paragraph-properties loext:contextual-spacing="false" fo:margin-left="-0.199cm" fo:margin-right="0cm" fo:margin-top="0.101cm" fo:margin-bottom="0.101cm" fo:text-align="justify" style:justify-single-word="false" fo:orphans="0" fo:widows="0" fo:hyphenation-ladder-count="no-limit" fo:text-indent="0cm" style:auto-text-indent="false" style:page-number="auto" style:text-autospace="none" style:vertical-align="baseline">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fo:hyphenate="true" fo:hyphenation-remain-char-count="2" fo:hyphenation-push-char-count="2"/>
    </style:style>
    <style:style style:name="P200" style:family="paragraph" style:parent-style-name="Articolo" style:list-style-name="">
      <style:paragraph-properties loext:contextual-spacing="false" fo:margin-left="0.318cm" fo:margin-right="0cm" fo:margin-top="0.101cm" fo:margin-bottom="0.101cm" fo:text-indent="0cm" style:auto-text-indent="false">
        <style:tab-stops>
          <style:tab-stop style:position="0.841cm"/>
        </style:tab-stops>
      </style:paragraph-properties>
      <style:text-properties style:font-name="Times New Roman" fo:font-size="12pt" style:font-size-asian="12pt" style:font-size-complex="12pt"/>
    </style:style>
    <style:style style:name="P201" style:family="paragraph" style:parent-style-name="Articolo" style:list-style-name="WW8Num35">
      <style:paragraph-properties loext:contextual-spacing="false" fo:margin-left="0.37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style:font-name="Times New Roman" fo:font-size="12pt" fo:background-color="transparent" style:font-size-asian="12pt" style:font-size-complex="12pt" fo:hyphenate="true" fo:hyphenation-remain-char-count="2" fo:hyphenation-push-char-count="2"/>
    </style:style>
    <style:style style:name="P202" style:family="paragraph" style:parent-style-name="Articolo" style:list-style-name="WW8Num35">
      <style:paragraph-properties loext:contextual-spacing="false" fo:margin-left="0.132cm" fo:margin-right="0cm" fo:margin-top="0.101cm" fo:margin-bottom="0.101cm" fo:text-align="justify" style:justify-single-word="false" fo:orphans="0" fo:widows="0" fo:hyphenation-ladder-count="no-limit" fo:text-indent="0cm" style:auto-text-indent="false" style:text-autospace="none" style:vertical-align="baseline">
        <style:tab-stops>
          <style:tab-stop style:position="0.866cm"/>
        </style:tab-stops>
      </style:paragraph-properties>
      <style:text-properties fo:color="#000000"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203" style:family="paragraph" style:parent-style-name="Articolo" style:list-style-name="WW8Num35" style:master-page-name="">
      <style:paragraph-properties loext:contextual-spacing="false" fo:margin-left="-0.3cm" fo:margin-right="0cm" fo:margin-top="0.101cm" fo:margin-bottom="0.101cm" fo:text-align="justify" style:justify-single-word="false" fo:orphans="0" fo:widows="0" fo:hyphenation-ladder-count="no-limit" fo:text-indent="0cm" style:auto-text-indent="false" style:page-number="auto" style:text-autospace="none" style:vertical-align="baseline"/>
      <style:text-properties style:font-name="Times New Roman" fo:font-size="12pt" fo:background-color="transparent" style:font-size-asian="12pt" style:font-name-complex="Times New Roman" style:font-size-complex="12pt" style:text-scale="95%" fo:hyphenate="true" fo:hyphenation-remain-char-count="2" fo:hyphenation-push-char-count="2"/>
    </style:style>
    <style:style style:name="P204" style:family="paragraph" style:parent-style-name="Articolo" style:list-style-name="WW8Num35" style:master-page-name="">
      <style:paragraph-properties loext:contextual-spacing="false" fo:margin-left="0.021cm" fo:margin-right="0cm" fo:margin-top="0.101cm" fo:margin-bottom="0.101cm" fo:text-align="justify" style:justify-single-word="false" fo:orphans="0" fo:widows="0" fo:hyphenation-ladder-count="no-limit" fo:text-indent="0cm" style:auto-text-indent="false" style:page-number="auto" style:text-autospace="none" style:vertical-align="baseline"/>
      <style:text-properties fo:color="#000000" style:font-name="Times New Roman" fo:font-size="12pt" style:font-size-asian="12pt" fo:hyphenate="true" fo:hyphenation-remain-char-count="2" fo:hyphenation-push-char-count="2"/>
    </style:style>
    <style:style style:name="P205" style:family="paragraph" style:parent-style-name="Articolo" style:list-style-name="WW8Num35">
      <style:paragraph-properties loext:contextual-spacing="false" fo:margin-left="0.021cm" fo:margin-right="0cm" fo:margin-top="0.101cm" fo:margin-bottom="0.101cm" fo:text-align="justify" style:justify-single-word="false" fo:orphans="0" fo:widows="0" fo:hyphenation-ladder-count="no-limit" fo:text-indent="0cm" style:auto-text-indent="false" style:text-autospace="none" style:vertical-align="baseline"/>
      <style:text-properties fo:color="#000000" style:font-name="Times New Roman" fo:font-size="12pt" style:font-size-asian="12pt" style:font-name-complex="Times New Roman" style:font-size-complex="12pt" style:text-scale="95%" fo:hyphenate="true" fo:hyphenation-remain-char-count="2" fo:hyphenation-push-char-count="2"/>
    </style:style>
    <style:style style:name="P206" style:family="paragraph" style:parent-style-name="Default" style:list-style-name="L1">
      <style:paragraph-properties fo:text-align="justify" style:justify-single-word="false">
        <style:tab-stops>
          <style:tab-stop style:position="0.741cm"/>
        </style:tab-stops>
      </style:paragraph-properties>
      <style:text-properties style:text-line-through-style="none" style:font-name="Times New Roman" fo:font-size="12pt" style:text-underline-style="none" fo:font-weight="bold" fo:background-color="transparent" style:font-size-asian="12pt" style:font-weight-asian="bold" style:font-size-complex="12pt"/>
    </style:style>
    <style:style style:name="P207" style:family="paragraph" style:parent-style-name="Default" style:list-style-name="WW8Num35">
      <style:paragraph-properties fo:text-align="center" style:justify-single-word="false"/>
      <style:text-properties fo:color="#000000" style:font-name="Times New Roman" fo:font-size="11.5pt" fo:font-weight="bold" style:font-size-asian="11.5pt" style:font-weight-asian="bold"/>
    </style:style>
    <style:style style:name="P208" style:family="paragraph" style:parent-style-name="Default" style:list-style-name="L1">
      <style:paragraph-properties loext:contextual-spacing="false" fo:margin-left="0.767cm" fo:margin-right="0cm" fo:margin-top="0cm" fo:margin-bottom="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09" style:family="paragraph" style:parent-style-name="Default" style:list-style-name="L3">
      <style:paragraph-properties loext:contextual-spacing="false" fo:margin-left="0.767cm" fo:margin-right="0cm" fo:margin-top="0cm" fo:margin-bottom="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10" style:family="paragraph" style:parent-style-name="Default" style:list-style-name="L1">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211" style:family="paragraph" style:parent-style-name="Default" style:list-style-name="L1">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12" style:family="paragraph" style:parent-style-name="Default" style:list-style-name="L1">
      <style:paragraph-properties fo:margin-left="0.767cm" fo:margin-right="0cm" fo:text-align="justify" style:justify-single-word="false" fo:text-indent="-0.635cm" style:auto-text-indent="false">
        <style:tab-stops>
          <style:tab-stop style:position="0.741cm"/>
        </style:tab-stops>
      </style:paragraph-properties>
      <style:text-properties style:text-line-through-style="none" style:font-name="Times New Roman" fo:font-size="12pt" style:text-underline-style="none" fo:font-weight="normal" fo:background-color="transparent" style:font-size-asian="12pt" style:font-weight-asian="normal" style:font-size-complex="12pt"/>
    </style:style>
    <style:style style:name="P213" style:family="paragraph" style:parent-style-name="Default" style:list-style-name="L2">
      <style:paragraph-properties loext:contextual-spacing="false" fo:margin-left="1.27cm" fo:margin-right="0cm" fo:margin-top="0cm" fo:margin-bottom="0.016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214" style:family="paragraph" style:parent-style-name="Default" style:list-style-name="L2">
      <style:paragraph-properties loext:contextual-spacing="false" fo:margin-left="1.27cm" fo:margin-right="0cm" fo:margin-top="0cm" fo:margin-bottom="0.016cm" fo:text-align="justify" style:justify-single-word="false" fo:text-indent="-0.635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15" style:family="paragraph" style:parent-style-name="Default" style:list-style-name="L3">
      <style:paragraph-properties loext:contextual-spacing="false" fo:margin-top="0cm" fo:margin-bottom="0cm" fo:text-align="justify" style:justify-single-word="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text-scale="95%"/>
    </style:style>
    <style:style style:name="P216" style:family="paragraph" style:parent-style-name="Default" style:list-style-name="WW8Num35">
      <style:paragraph-properties loext:contextual-spacing="false" fo:margin-top="0cm" fo:margin-bottom="0cm"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217" style:family="paragraph" style:parent-style-name="Default" style:list-style-name="L5">
      <style:paragraph-properties loext:contextual-spacing="false" fo:margin-top="0cm" fo:margin-bottom="0cm" fo:text-align="justify" style:justify-single-word="false">
        <style:tab-stops>
          <style:tab-stop style:position="0.741cm"/>
        </style:tab-stops>
      </style:paragraph-properties>
      <style:text-properties style:font-name="Times New Roman" fo:font-size="12pt" fo:font-style="normal" style:font-size-asian="12pt" style:font-style-asian="normal" style:font-size-complex="12pt" style:font-style-complex="normal"/>
    </style:style>
    <style:style style:name="P218" style:family="paragraph" style:parent-style-name="Default" style:list-style-name="WW8Num35">
      <style:paragraph-properties loext:contextual-spacing="false" fo:margin-left="0.688cm" fo:margin-right="0cm" fo:margin-top="0cm" fo:margin-bottom="0.016cm" fo:text-align="justify" style:justify-single-word="false" fo:text-indent="0cm" style:auto-text-indent="false"/>
      <style:text-properties style:font-name="Times New Roman" fo:font-size="12pt" style:font-size-asian="12pt" style:font-size-complex="12pt"/>
    </style:style>
    <style:style style:name="P219" style:family="paragraph" style:parent-style-name="Default" style:list-style-name="WW8Num35">
      <style:paragraph-properties loext:contextual-spacing="false" fo:margin-left="0.688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20" style:family="paragraph" style:parent-style-name="Default" style:list-style-name="WW8Num35">
      <style:paragraph-properties loext:contextual-spacing="false" fo:margin-top="0.101cm" fo:margin-bottom="0.101cm">
        <style:tab-stops>
          <style:tab-stop style:position="1.034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text-scale="95%"/>
    </style:style>
    <style:style style:name="P221" style:family="paragraph" style:parent-style-name="Default" style:list-style-name="WW8Num35" style:master-page-name="">
      <style:paragraph-properties loext:contextual-spacing="false" fo:margin-left="1.499cm" fo:margin-right="0cm" fo:margin-top="0cm" fo:margin-bottom="0.048cm" fo:text-align="start" style:justify-single-word="false" fo:text-indent="-0.7cm" style:auto-text-indent="false" style:page-number="auto">
        <style:tab-stops>
          <style:tab-stop style:position="1.50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222" style:family="paragraph" style:parent-style-name="Default" style:list-style-name="WW8Num35">
      <style:paragraph-properties loext:contextual-spacing="false" fo:margin-left="1.499cm" fo:margin-right="0cm" fo:margin-top="0cm" fo:margin-bottom="0.048cm" fo:text-align="start" style:justify-single-word="false" fo:text-indent="-0.7cm" style:auto-text-indent="false">
        <style:tab-stops>
          <style:tab-stop style:position="1.50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223" style:family="paragraph" style:parent-style-name="Default" style:list-style-name="WW8Num35">
      <style:paragraph-properties loext:contextual-spacing="false" fo:margin-left="1.499cm" fo:margin-right="0cm" fo:margin-top="0cm" fo:margin-bottom="0cm" fo:text-align="start" style:justify-single-word="false" fo:text-indent="-0.7cm" style:auto-text-indent="false">
        <style:tab-stops>
          <style:tab-stop style:position="1.508cm"/>
        </style:tab-stops>
      </style:paragraph-properties>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font-style-complex="normal"/>
    </style:style>
    <style:style style:name="P224" style:family="paragraph" style:parent-style-name="Default" style:list-style-name="WW8Num35" style:master-page-name="">
      <style:paragraph-properties loext:contextual-spacing="false" fo:margin-left="0.767cm" fo:margin-right="0cm" fo:margin-top="0cm" fo:margin-bottom="0cm" fo:text-align="justify" style:justify-single-word="false" fo:text-indent="0cm" style:auto-text-indent="false" style:page-number="auto">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style:style>
    <style:style style:name="P225" style:family="paragraph" style:parent-style-name="Default" style:list-style-name="WW8Num35">
      <style:paragraph-properties loext:contextual-spacing="false" fo:margin-left="0.767cm" fo:margin-right="0cm" fo:margin-top="0cm" fo:margin-bottom="0cm" fo:text-align="justify" style:justify-single-word="false" fo:text-indent="0cm" style:auto-text-indent="false">
        <style:tab-stops>
          <style:tab-stop style:position="1.693cm"/>
        </style:tab-stops>
      </style:paragraph-properties>
      <style:text-properties style:font-name="Times New Roman" fo:font-size="12pt" style:font-size-asian="12pt" style:font-size-complex="12pt"/>
    </style:style>
    <style:style style:name="P226" style:family="paragraph" style:parent-style-name="Default" style:list-style-name="WW8Num35" style:master-page-name="">
      <style:paragraph-properties loext:contextual-spacing="false" fo:margin-left="0.767cm" fo:margin-right="0cm" fo:margin-top="0cm" fo:margin-bottom="0.048cm" fo:text-align="justify" style:justify-single-word="false" fo:text-indent="0cm" style:auto-text-indent="false" style:page-number="auto">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style:style>
    <style:style style:name="P227" style:family="paragraph" style:parent-style-name="Default" style:list-style-name="WW8Num35" style:master-page-name="">
      <style:paragraph-properties loext:contextual-spacing="false" fo:margin-left="0.801cm" fo:margin-right="0cm" fo:margin-top="0cm" fo:margin-bottom="0cm" fo:text-align="justify" style:justify-single-word="false" fo:text-indent="0cm" style:auto-text-indent="false" style:page-number="auto">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style:style>
    <style:style style:name="P228" style:family="paragraph" style:parent-style-name="Default" style:list-style-name="WW8Num35">
      <style:paragraph-properties loext:contextual-spacing="false" fo:margin-left="0.801cm" fo:margin-right="0cm" fo:margin-top="0cm" fo:margin-bottom="0cm" fo:text-align="justify" style:justify-single-word="false" fo:text-indent="0cm" style:auto-text-indent="false">
        <style:tab-stops>
          <style:tab-stop style:position="1.693cm"/>
        </style:tab-stops>
      </style:paragraph-properties>
      <style:text-properties fo:color="#000000" style:text-line-through-style="none" style:font-name="Times New Roman"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text-scale="95%"/>
    </style:style>
    <style:style style:name="P229" style:family="paragraph" style:parent-style-name="Default" style:list-style-name="L1">
      <style:paragraph-properties fo:margin-left="0.132cm" fo:margin-right="0cm" fo:text-align="justify" style:justify-single-word="false" fo:text-indent="0cm" style:auto-text-indent="false">
        <style:tab-stops>
          <style:tab-stop style:position="0.741cm"/>
        </style:tab-stops>
      </style:paragraph-properties>
      <style:text-properties style:font-name="Times New Roman" fo:font-size="12pt" fo:font-weight="normal" fo:background-color="transparent" style:font-size-asian="12pt" style:font-weight-asian="normal" style:font-size-complex="12pt"/>
    </style:style>
    <style:style style:name="P230" style:family="paragraph" style:parent-style-name="Default" style:list-style-name="L1">
      <style:paragraph-properties fo:margin-left="0.132cm" fo:margin-right="0cm" fo:text-align="justify" style:justify-single-word="false" fo:text-indent="0cm" style:auto-text-indent="false">
        <style:tab-stops>
          <style:tab-stop style:position="0.741cm"/>
        </style:tab-stops>
      </style:paragraph-properties>
      <style:text-properties style:text-line-through-style="none" style:font-name="Times New Roman" fo:font-size="12pt" style:text-underline-style="none" fo:font-weight="normal" fo:background-color="transparent" style:font-size-asian="12pt" style:font-weight-asian="normal" style:font-size-complex="12pt"/>
    </style:style>
    <style:style style:name="P231" style:family="paragraph" style:parent-style-name="Default" style:list-style-name="L1">
      <style:paragraph-properties fo:margin-left="0.132cm" fo:margin-right="0cm" fo:text-align="justify" style:justify-single-word="false" fo:text-indent="0cm" style:auto-text-indent="false">
        <style:tab-stops>
          <style:tab-stop style:position="0.741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232" style:family="paragraph" style:parent-style-name="Default" style:list-style-name="L5">
      <style:paragraph-properties loext:contextual-spacing="false" fo:margin-top="0cm" fo:margin-bottom="0.016cm" fo:text-align="justify" style:justify-single-word="false">
        <style:tab-stops>
          <style:tab-stop style:position="0.741cm"/>
        </style:tab-stops>
      </style:paragraph-properties>
      <style:text-properties style:font-name="Times New Roman" fo:font-size="12pt" fo:font-style="normal" style:font-size-asian="12pt" style:font-style-asian="normal" style:font-size-complex="12pt" style:font-style-complex="normal"/>
    </style:style>
    <style:style style:name="T1" style:family="text">
      <style:text-properties fo:font-weight="normal" style:font-weight-asian="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fo:background-color="transparent" loext:char-shading-value="0"/>
    </style:style>
    <style:style style:name="T8" style:family="text">
      <style:text-properties fo:background-color="transparent" style:font-name-complex="Times New Roman" style:text-scale="95%" loext:char-shading-value="0"/>
    </style:style>
    <style:style style:name="T9" style:family="text">
      <style:text-properties style:font-name-complex="Times New Roman" style:font-size-complex="12pt" style:text-scale="95%"/>
    </style:style>
    <style:style style:name="T10" style:family="text">
      <style:text-properties style:font-name-complex="Times New Roman" style:text-scale="95%"/>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size-asian="12pt" style:font-name-complex="Times New Roman" style:font-size-complex="12pt" style:text-scale="95%"/>
    </style:style>
    <style:style style:name="T13" style:family="text">
      <style:text-properties style:font-name="Times New Roman" fo:font-size="12pt" style:font-size-asian="12pt" style:font-name-complex="Times New Roman" style:font-size-complex="12pt" style:text-scale="95%"/>
    </style:style>
    <style:style style:name="T14" style:family="text">
      <style:text-properties style:font-name="Times New Roman" fo:font-size="12pt" style:font-size-asian="12pt" style:font-name-complex="Times New Roman" style:font-size-complex="12pt" style:font-weight-complex="bold" style:text-scale="95%"/>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background-color="transparent" style:font-size-asian="12pt" style:font-name-complex="Times New Roman" style:font-size-complex="12pt" style:text-scale="95%" loext:char-shading-value="0"/>
    </style:style>
    <style:style style:name="T17" style:family="text">
      <style:text-properties style:font-name="Times New Roman" fo:font-size="12pt" fo:background-color="transparent" style:font-size-asian="12pt" style:font-name-complex="Times New Roman" style:font-size-complex="12pt" style:font-weight-complex="bold" style:text-scale="95%" loext:char-shading-value="0"/>
    </style:style>
    <style:style style:name="T18" style:family="text">
      <style:text-properties style:font-name="Times New Roman" fo:font-size="12pt" fo:font-style="italic" style:font-size-asian="12pt" style:font-style-asian="italic" style:font-name-complex="Times New Roman" style:font-size-complex="12pt" style:font-style-complex="italic" style:text-scale="95%"/>
    </style:style>
    <style:style style:name="T19" style:family="text">
      <style:text-properties style:font-name="Times New Roman" fo:font-size="12pt" fo:font-style="italic" fo:background-color="transparent" style:font-size-asian="12pt" style:font-style-asian="italic" style:font-name-complex="Times New Roman" style:font-size-complex="12pt" style:text-scale="95%" loext:char-shading-value="0"/>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text-scale="95%"/>
    </style:style>
    <style:style style:name="T24" style:family="text">
      <style:text-properties fo:font-weight="bold" style:font-name-complex="Times New Roman" style:text-scale="95%"/>
    </style:style>
    <style:style style:name="T25" style:family="text">
      <style:text-properties fo:font-weight="bold" style:font-name-complex="Times New Roman" style:font-size-complex="12pt" style:text-scale="95%"/>
    </style:style>
    <style:style style:name="T26" style:family="text">
      <style:text-properties fo:font-weight="bold" style:font-name-asian="Times New Roman" style:text-scale="95%"/>
    </style:style>
    <style:style style:name="T27" style:family="text">
      <style:text-properties fo:font-weight="bold" style:font-weight-asian="normal"/>
    </style:style>
    <style:style style:name="T28" style:family="text">
      <style:text-properties fo:font-weight="bold" style:font-name-asian="BookAntiqua" style:font-name-complex="Times New Roman" style:text-scale="95%"/>
    </style:style>
    <style:style style:name="T29" style:family="text">
      <style:text-properties style:text-scale="95%"/>
    </style:style>
    <style:style style:name="T30" style:family="text">
      <style:text-properties style:text-line-through-style="none" style:text-underline-style="none"/>
    </style:style>
    <style:style style:name="T31" style:family="text">
      <style:text-properties style:text-line-through-style="none" style:text-underline-style="none" fo:font-weight="normal" style:font-weight-asian="normal"/>
    </style:style>
    <style:style style:name="T32" style:family="text">
      <style:text-properties style:text-line-through-style="none" style:text-underline-style="none" fo:font-weight="bold" style:font-weight-asian="bold"/>
    </style:style>
    <style:style style:name="T33" style:family="text">
      <style:text-properties style:text-line-through-style="none" style:text-underline-style="none" fo:font-weight="bold" style:font-weight-asian="normal"/>
    </style:style>
    <style:style style:name="T34" style:family="text">
      <style:text-properties fo:color="#000000" style:font-name-complex="Times New Roman" style:text-scale="95%"/>
    </style:style>
    <style:style style:name="T35" style:family="text">
      <style:text-properties fo:color="#000000" fo:font-style="italic" fo:font-weight="normal" style:font-style-asian="italic" style:font-weight-asian="normal"/>
    </style:style>
    <style:style style:name="T36" style:family="text">
      <style:text-properties fo:color="#000000" fo:font-style="italic" fo:font-weight="normal" fo:background-color="transparent" style:font-style-asian="italic" style:font-weight-asian="normal" loext:char-shading-value="0"/>
    </style:style>
    <style:style style:name="T37" style:family="text">
      <style:text-properties fo:color="#000000" style:text-line-through-style="none" fo:font-style="normal" style:text-underline-style="none" fo:font-weight="normal" style:font-style-asian="normal" style:font-weight-asian="normal"/>
    </style:style>
    <style:style style:name="T38" style:family="text">
      <style:text-properties fo:color="#000000" style:text-line-through-style="none" fo:font-style="normal" style:text-underline-style="none" fo:font-weight="normal" style:font-style-asian="normal" style:font-weight-asian="normal" style:font-style-complex="normal"/>
    </style:style>
    <style:style style:name="T39" style:family="text">
      <style:text-properties fo:color="#000000" style:text-line-through-style="none" fo:font-style="normal" style:text-underline-style="none" style:font-style-asian="normal"/>
    </style:style>
    <style:style style:name="T40" style:family="text">
      <style:text-properties fo:color="#000000" style:text-line-through-style="none" fo:font-style="italic" style:text-underline-style="none" fo:font-weight="normal" style:font-style-asian="italic" style:font-weight-asian="normal"/>
    </style:style>
    <style:style style:name="T41" style:family="text">
      <style:text-properties fo:color="#000000" style:text-line-through-style="none" fo:font-style="italic" style:text-underline-style="none" style:font-style-asian="italic"/>
    </style:style>
    <style:style style:name="T42" style:family="text">
      <style:text-properties fo:color="#000000" style:text-line-through-style="none" fo:language="it" fo:country="IT" fo:font-style="italic" style:text-underline-style="none" fo:font-weight="normal" style:letter-kerning="true" style:font-name-asian="Times New Roman" style:language-asian="zh" style:country-asian="CN" style:font-style-asian="italic" style:font-weight-asian="normal" style:font-name-complex="Times New Roman" style:language-complex="ar" style:country-complex="SA" style:text-scale="95%"/>
    </style:style>
    <style:style style:name="T43" style:family="text">
      <style:text-properties fo:color="#000000" style:text-line-through-style="none" fo:language="it" fo:country="IT" fo:font-style="normal" style:text-underline-style="none" fo:font-weight="normal" style:letter-kerning="true" style:font-name-asian="Times New Roman" style:language-asian="zh" style:country-asian="CN" style:font-style-asian="normal" style:font-weight-asian="normal" style:language-complex="ar" style:country-complex="SA" style:font-style-complex="normal"/>
    </style:style>
    <style:style style:name="T44" style:family="text">
      <style:text-properties fo:color="#000000"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text-scale="95%"/>
    </style:style>
    <style:style style:name="T45" style:family="text">
      <style:text-properties fo:color="#000000" style:text-line-through-style="none" fo:language="it" fo:country="IT" fo:font-style="normal" style:text-underline-style="none" fo:font-weight="bold" style:letter-kerning="true" style:font-name-asian="Times New Roman" style:language-asian="zh" style:country-asian="CN" style:font-style-asian="normal" style:font-weight-asian="bold" style:font-name-complex="Times New Roman" style:language-complex="ar" style:country-complex="SA" style:text-scale="95%"/>
    </style:style>
    <style:style style:name="T46" style:family="text">
      <style:text-properties fo:color="#000000" fo:font-style="normal" fo:font-weight="bold" style:font-style-asian="normal" style:font-weight-asian="bold"/>
    </style:style>
    <style:style style:name="T47" style:family="text">
      <style:text-properties fo:color="#000000" fo:font-style="normal" fo:font-weight="bold" style:font-style-asian="normal" style:font-weight-asian="bold" style:font-style-complex="normal"/>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normal" style:font-style-asian="normal" style:font-weight-asian="normal"/>
    </style:style>
    <style:style style:name="T50" style:family="text">
      <style:text-properties fo:color="#000000" fo:font-style="normal" fo:font-weight="normal" style:font-style-asian="normal" style:font-weight-asian="normal" style:font-style-complex="normal"/>
    </style:style>
    <style:style style:name="T51" style:family="text">
      <style:text-properties fo:color="#000000" fo:font-style="normal" fo:font-weight="normal" style:font-style-asian="normal" style:font-weight-asian="normal" style:font-name-complex="Times New Roman" style:text-scale="95%"/>
    </style:style>
    <style:style style:name="T52"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53" style:family="text">
      <style:text-properties fo:color="#000000" fo:font-style="normal" style:text-underline-style="solid" style:text-underline-width="auto" style:text-underline-color="font-color" style:font-style-asian="normal" style:font-name-complex="Times New Roman" style:font-style-complex="normal" style:text-scale="95%"/>
    </style:style>
    <style:style style:name="T54" style:family="text">
      <style:text-properties fo:color="#000000" fo:font-style="normal" style:text-underline-style="solid" style:text-underline-width="auto" style:text-underline-color="font-color" style:font-style-asian="normal" style:font-style-complex="normal"/>
    </style:style>
    <style:style style:name="T55" style:family="text">
      <style:text-properties fo:color="#000000" fo:font-style="normal" style:font-style-asian="normal"/>
    </style:style>
    <style:style style:name="T56" style:family="text">
      <style:text-properties fo:color="#000000" fo:font-style="normal" style:font-style-asian="normal" style:font-name-complex="Times New Roman" style:text-scale="95%"/>
    </style:style>
    <style:style style:name="T57" style:family="text">
      <style:text-properties fo:color="#000000" style:text-underline-style="solid" style:text-underline-width="auto" style:text-underline-color="font-color" style:font-name-complex="Times New Roman" style:text-scale="95%"/>
    </style:style>
    <style:style style:name="T58" style:family="text">
      <style:text-properties fo:color="#000000" style:text-underline-style="solid" style:text-underline-width="auto" style:text-underline-color="font-color" fo:font-weight="bold" style:font-name-complex="Times New Roman" style:text-scale="95%"/>
    </style:style>
    <style:style style:name="T59" style:family="text">
      <style:text-properties fo:color="#000000" fo:font-weight="bold" style:font-name-complex="Times New Roman" style:text-scale="95%"/>
    </style:style>
    <style:style style:name="T60" style:family="text">
      <style:text-properties fo:color="#000000" style:font-name-asian="BookAntiqua" style:font-name-complex="Times New Roman" style:text-scale="95%"/>
    </style:style>
    <style:style style:name="T61" style:family="text">
      <style:text-properties fo:color="#000000" fo:language="it" fo:country="IT" fo:font-style="normal" style:text-underline-style="solid" style:text-underline-width="auto" style:text-underline-color="font-color"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95%"/>
    </style:style>
    <style:style style:name="T62" style:family="text">
      <style:text-properties fo:color="#000000" fo:language="it" fo:country="IT" fo:font-style="normal" fo:font-weight="normal" style:letter-kerning="true" style:font-name-asian="Times New Roman" style:language-asian="zh" style:country-asian="CN" style:font-style-asian="normal" style:font-weight-asian="normal" style:font-name-complex="Times New Roman" style:language-complex="ar" style:country-complex="SA" style:text-scale="95%"/>
    </style:style>
    <style:style style:name="T63" style:family="text">
      <style:text-properties fo:color="#000000" fo:language="it" fo:country="IT" style:text-underline-style="none" style:letter-kerning="true" style:font-name-asian="Times New Roman" style:language-asian="zh" style:country-asian="CN" style:language-complex="ar" style:country-complex="SA"/>
    </style:style>
    <style:style style:name="T64" style:family="text">
      <style:text-properties fo:color="#000000" style:font-name="Times New Roman" fo:font-size="12pt" style:font-size-asian="12pt" style:font-name-complex="Times New Roman" style:font-size-complex="12pt" style:text-scale="95%"/>
    </style:style>
    <style:style style:name="T65" style:family="text">
      <style:text-properties fo:color="#000000" style:font-name="Times New Roman" fo:font-size="12pt" fo:font-weight="bold" style:font-size-asian="12pt" style:font-name-complex="Times New Roman" style:font-size-complex="12pt" style:text-scale="95%"/>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style:font-name-complex="Times New Roman" style:text-scale="95%"/>
    </style:style>
    <style:style style:name="T68" style:family="text">
      <style:text-properties style:text-underline-style="solid" style:text-underline-width="auto" style:text-underline-color="font-color" fo:font-weight="bold"/>
    </style:style>
    <style:style style:name="T69" style:family="text">
      <style:text-properties style:text-underline-style="solid" style:text-underline-width="auto" style:text-underline-color="font-color" fo:font-weight="normal" style:font-weight-asian="normal" style:font-name-complex="Times New Roman" style:font-weight-complex="normal" style:text-scale="95%"/>
    </style:style>
    <style:style style:name="T70" style:family="text">
      <style:text-properties style:text-underline-style="solid" style:text-underline-width="auto" style:text-underline-color="font-color" fo:font-weight="normal" style:font-weight-asian="normal" style:font-weight-complex="normal"/>
    </style:style>
    <style:style style:name="T71" style:family="text">
      <style:text-properties fo:font-size="11pt" fo:font-weight="bold" fo:background-color="transparent" style:font-size-asian="11pt" style:font-weight-asian="bold" style:font-size-complex="11pt" style:text-scale="95%" loext:char-shading-value="0"/>
    </style:style>
    <style:style style:name="T72" style:family="text">
      <style:text-properties fo:font-size="11pt" fo:background-color="transparent" style:font-size-asian="11pt" style:font-size-complex="11pt" loext:char-shading-value="0"/>
    </style:style>
    <style:style style:name="T73" style:family="text">
      <style:text-properties fo:font-size="11pt" fo:background-color="transparent" style:font-size-asian="11pt" style:font-size-complex="11pt" style:text-scale="95%" loext:char-shading-value="0"/>
    </style:style>
    <style:style style:name="T74" style:family="text">
      <style:text-properties fo:color="#ff0000" fo:background-color="transparent" loext:char-shading-value="0"/>
    </style:style>
    <style:style style:name="T75" style:family="text">
      <style:text-properties fo:color="#ff0000" style:font-name-complex="Times New Roman" style:text-scale="95%"/>
    </style:style>
    <style:style style:name="T76" style:family="text">
      <style:text-properties style:font-name-asian="BookAntiqua"/>
    </style:style>
    <style:style style:name="T77" style:family="text">
      <style:text-properties style:font-name-asian="BookAntiqua" style:font-name-complex="Times New Roman" style:text-scale="95%"/>
    </style:style>
    <style:style style:name="T78" style:family="text">
      <style:text-properties fo:font-style="normal" fo:font-weight="normal" style:font-style-asian="normal" style:font-weight-asian="normal"/>
    </style:style>
    <style:style style:name="T79" style:family="text">
      <style:text-properties style:font-name-asian="Times New Roman" style:font-name-complex="Times New Roman" style:text-scale="95%"/>
    </style:style>
    <style:style style:name="T80" style:family="text">
      <style:text-properties style:font-name-asian="Times New Roman" style:text-scale="95%"/>
    </style:style>
    <style:style style:name="T81" style:family="text">
      <style:text-properties fo:background-color="#ffffff" loext:char-shading-value="0"/>
    </style:style>
    <style:style style:name="T82" style:family="text">
      <style:text-properties fo:font-size="12pt" style:font-size-asian="12pt" style:font-name-complex="Times New Roman" style:font-size-complex="12pt" style:text-scale="95%"/>
    </style:style>
    <style:style style:name="T83" style:family="text">
      <style:text-properties fo:font-size="12pt" fo:background-color="transparent" style:font-size-asian="12pt" style:font-name-complex="Times New Roman" style:font-size-complex="12pt" style:text-scale="95%" loext:char-shading-value="0"/>
    </style:style>
    <style:style style:name="T84" style:family="text">
      <style:text-properties fo:font-size="12pt" fo:font-weight="bold" style:font-size-asian="12pt" style:font-weight-asian="bold" style:font-name-complex="Times New Roman" style:font-size-complex="12pt" style:font-weight-complex="bold" style:text-scale="95%"/>
    </style:style>
    <style:style style:name="T85" style:family="text">
      <style:text-properties fo:color="#ff3333"/>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6">
      <text:list-level-style-bullet text:level="1" text:style-name="Character_5f_20_5f_style" text:bullet-char="•">
        <style:list-level-properties/>
        <style:text-properties style:font-name="OpenSymbol"/>
      </text:list-level-style-bullet>
      <text:list-level-style-bullet text:level="2" text:style-name="Character_5f_20_5f_style" text:bullet-char="◦">
        <style:list-level-properties/>
        <style:text-properties style:font-name="OpenSymbol"/>
      </text:list-level-style-bullet>
      <text:list-level-style-bullet text:level="3" text:style-name="Character_5f_20_5f_style" text:bullet-char="▪">
        <style:list-level-properties/>
        <style:text-properties style:font-name="OpenSymbol"/>
      </text:list-level-style-bullet>
      <text:list-level-style-bullet text:level="4" text:style-name="Character_5f_20_5f_style" text:bullet-char="•">
        <style:list-level-properties/>
        <style:text-properties style:font-name="OpenSymbol"/>
      </text:list-level-style-bullet>
      <text:list-level-style-bullet text:level="5" text:style-name="Character_5f_20_5f_style" text:bullet-char="◦">
        <style:list-level-properties/>
        <style:text-properties style:font-name="OpenSymbol"/>
      </text:list-level-style-bullet>
      <text:list-level-style-bullet text:level="6" text:style-name="Character_5f_20_5f_style" text:bullet-char="▪">
        <style:list-level-properties/>
        <style:text-properties style:font-name="OpenSymbol"/>
      </text:list-level-style-bullet>
      <text:list-level-style-bullet text:level="7" text:style-name="Character_5f_20_5f_style" text:bullet-char="•">
        <style:list-level-properties/>
        <style:text-properties style:font-name="OpenSymbol"/>
      </text:list-level-style-bullet>
      <text:list-level-style-bullet text:level="8" text:style-name="Character_5f_20_5f_style" text:bullet-char="◦">
        <style:list-level-properties/>
        <style:text-properties style:font-name="OpenSymbol"/>
      </text:list-level-style-bullet>
      <text:list-level-style-bullet text:level="9" text:style-name="Character_5f_20_5f_style"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acter_5f_20_5f_style" text:bullet-char="•">
        <style:list-level-properties/>
        <style:text-properties style:font-name="OpenSymbol"/>
      </text:list-level-style-bullet>
      <text:list-level-style-bullet text:level="2" text:style-name="Character_5f_20_5f_style" text:bullet-char="◦">
        <style:list-level-properties/>
        <style:text-properties style:font-name="OpenSymbol"/>
      </text:list-level-style-bullet>
      <text:list-level-style-bullet text:level="3" text:style-name="Character_5f_20_5f_style" text:bullet-char="▪">
        <style:list-level-properties/>
        <style:text-properties style:font-name="OpenSymbol"/>
      </text:list-level-style-bullet>
      <text:list-level-style-bullet text:level="4" text:style-name="Character_5f_20_5f_style" text:bullet-char="•">
        <style:list-level-properties/>
        <style:text-properties style:font-name="OpenSymbol"/>
      </text:list-level-style-bullet>
      <text:list-level-style-bullet text:level="5" text:style-name="Character_5f_20_5f_style" text:bullet-char="◦">
        <style:list-level-properties/>
        <style:text-properties style:font-name="OpenSymbol"/>
      </text:list-level-style-bullet>
      <text:list-level-style-bullet text:level="6" text:style-name="Character_5f_20_5f_style" text:bullet-char="▪">
        <style:list-level-properties/>
        <style:text-properties style:font-name="OpenSymbol"/>
      </text:list-level-style-bullet>
      <text:list-level-style-bullet text:level="7" text:style-name="Character_5f_20_5f_style" text:bullet-char="•">
        <style:list-level-properties/>
        <style:text-properties style:font-name="OpenSymbol"/>
      </text:list-level-style-bullet>
      <text:list-level-style-bullet text:level="8" text:style-name="Character_5f_20_5f_style" text:bullet-char="◦">
        <style:list-level-properties/>
        <style:text-properties style:font-name="OpenSymbol"/>
      </text:list-level-style-bullet>
      <text:list-level-style-bullet text:level="9" text:style-name="Character_5f_20_5f_style"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83195120" text:id="ct383195120">
          <text:insertion>
            <office:change-info>
              <dc:creator>Francesco Cammilli</dc:creator>
              <dc:date>2019-01-04T12:06:00</dc:date>
            </office:change-info>
          </text:insertion>
        </text:changed-region>
        <text:changed-region xml:id="ct383196368" text:id="ct383196368">
          <text:insertion>
            <office:change-info>
              <dc:creator>Francesco Cammilli</dc:creator>
              <dc:date>2019-01-04T12:08:00</dc:date>
            </office:change-info>
          </text:insertion>
        </text:changed-region>
        <text:changed-region xml:id="ct383196472" text:id="ct383196472">
          <text:insertion>
            <office:change-info>
              <dc:creator>Francesco Cammilli</dc:creator>
              <dc:date>2019-01-04T12:10:00</dc:date>
            </office:change-info>
          </text:insertion>
        </text:changed-region>
        <text:changed-region xml:id="ct383196576" text:id="ct383196576">
          <text:deletion>
            <office:change-info>
              <dc:creator>Autore sconosciuto</dc:creator>
              <dc:date>2019-01-15T13:04:00</dc:date>
            </office:change-info>
            <text:p text:style-name="P1">40.000,00</text:p>
          </text:deletion>
        </text:changed-region>
        <text:changed-region xml:id="ct383196680" text:id="ct383196680">
          <text:insertion>
            <office:change-info>
              <dc:creator>Autore sconosciuto</dc:creator>
              <dc:date>2019-01-15T13:04:00</dc:date>
            </office:change-info>
          </text:insertion>
        </text:changed-region>
        <text:changed-region xml:id="ct383196784" text:id="ct383196784">
          <text:deletion>
            <office:change-info>
              <dc:creator>Francesco Cammilli</dc:creator>
              <dc:date>2019-01-04T12:10:00</dc:date>
            </office:change-info>
            <text:p text:style-name="P2">1</text:p>
          </text:deletion>
        </text:changed-region>
        <text:changed-region xml:id="ct383195952" text:id="ct383195952">
          <text:insertion>
            <office:change-info>
              <dc:creator>Francesco Cammilli</dc:creator>
              <dc:date>2019-01-04T12:10:00</dc:date>
            </office:change-info>
          </text:insertion>
        </text:changed-region>
        <text:changed-region xml:id="ct383196888" text:id="ct383196888">
          <text:insertion>
            <office:change-info>
              <dc:creator>Autore sconosciuto</dc:creator>
              <dc:date>2019-01-15T13:06:00</dc:date>
            </office:change-info>
          </text:insertion>
        </text:changed-region>
        <text:changed-region xml:id="ct383196992" text:id="ct383196992">
          <text:deletion>
            <office:change-info>
              <dc:creator>Autore sconosciuto</dc:creator>
              <dc:date>2019-01-15T13:06:00</dc:date>
            </office:change-info>
            <text:p text:style-name="P3">lavori</text:p>
          </text:deletion>
        </text:changed-region>
        <text:changed-region xml:id="ct383197096" text:id="ct383197096">
          <text:insertion>
            <office:change-info>
              <dc:creator>Autore sconosciuto</dc:creator>
              <dc:date>2019-01-15T13:07:00</dc:date>
            </office:change-info>
          </text:insertion>
        </text:changed-region>
        <text:changed-region xml:id="ct383197200" text:id="ct383197200">
          <text:insertion>
            <office:change-info>
              <dc:creator>Autore sconosciuto</dc:creator>
              <dc:date>2019-01-15T13:07:00</dc:date>
            </office:change-info>
          </text:insertion>
        </text:changed-region>
        <text:changed-region xml:id="ct383197304" text:id="ct383197304">
          <text:deletion>
            <office:change-info>
              <dc:creator>Autore sconosciuto</dc:creator>
              <dc:date>2019-01-15T13:06:00</dc:date>
            </office:change-info>
            <text:p text:style-name="P3">compreso tra i 40.000 e i 150.000 euro</text:p>
          </text:deletion>
        </text:changed-region>
        <text:changed-region xml:id="ct383197408" text:id="ct383197408">
          <text:deletion>
            <office:change-info>
              <dc:creator>Autore sconosciuto</dc:creator>
              <dc:date>2018-07-03T12:33:00</dc:date>
            </office:change-info>
            <text:p text:style-name="P3"><text:s/></text:p>
          </text:deletion>
        </text:changed-region>
        <text:changed-region xml:id="ct383197512" text:id="ct383197512">
          <text:insertion>
            <office:change-info>
              <dc:creator>Francesco Cammilli</dc:creator>
              <dc:date>2019-01-04T12:14:00</dc:date>
            </office:change-info>
          </text:insertion>
        </text:changed-region>
        <text:changed-region xml:id="ct383197616" text:id="ct383197616">
          <text:insertion>
            <office:change-info>
              <dc:creator>Autore sconosciuto</dc:creator>
              <dc:date>2019-01-15T13:16:00</dc:date>
            </office:change-info>
          </text:insertion>
        </text:changed-region>
        <text:changed-region xml:id="ct383197720" text:id="ct383197720">
          <text:insertion>
            <office:change-info>
              <dc:creator>Francesco Cammilli</dc:creator>
              <dc:date>2019-01-04T12:16:00</dc:date>
            </office:change-info>
          </text:insertion>
        </text:changed-region>
        <text:changed-region xml:id="ct383197824" text:id="ct383197824">
          <text:insertion>
            <office:change-info>
              <dc:creator>Francesco Cammilli</dc:creator>
              <dc:date>2019-01-04T12:16:00</dc:date>
            </office:change-info>
          </text:insertion>
        </text:changed-region>
        <text:changed-region xml:id="ct383198032" text:id="ct383198032">
          <text:insertion>
            <office:change-info>
              <dc:creator>Autore sconosciuto</dc:creator>
              <dc:date>2019-01-23T07:39:00</dc:date>
            </office:change-info>
          </text:insertion>
        </text:changed-region>
        <text:changed-region xml:id="ct383198136" text:id="ct383198136">
          <text:insertion>
            <office:change-info>
              <dc:creator>Autore sconosciuto</dc:creator>
              <dc:date>2019-01-23T07:41:00</dc:date>
            </office:change-info>
          </text:insertion>
        </text:changed-region>
        <text:changed-region xml:id="ct383198240" text:id="ct383198240">
          <text:deletion>
            <office:change-info>
              <dc:creator>Autore sconosciuto</dc:creator>
              <dc:date>2019-01-23T07:39:00</dc:date>
            </office:change-info>
            <text:p text:style-name="P4">.</text:p>
          </text:deletion>
        </text:changed-region>
        <text:changed-region xml:id="ct383199592" text:id="ct383199592">
          <text:insertion>
            <office:change-info>
              <dc:creator>Autore sconosciuto</dc:creator>
              <dc:date>2019-01-23T07:38:00</dc:date>
            </office:change-info>
          </text:insertion>
        </text:changed-region>
        <text:changed-region xml:id="ct383199696" text:id="ct383199696">
          <text:insertion>
            <office:change-info>
              <dc:creator>Francesco Cammilli</dc:creator>
              <dc:date>2019-01-04T12:17:00</dc:date>
            </office:change-info>
          </text:insertion>
        </text:changed-region>
        <text:changed-region xml:id="ct383198344" text:id="ct383198344">
          <text:deletion>
            <office:change-info>
              <dc:creator>Francesco Cammilli</dc:creator>
              <dc:date>2019-01-04T12:17:00</dc:date>
            </office:change-info>
            <text:p text:style-name="P5">4</text:p>
          </text:deletion>
        </text:changed-region>
        <text:changed-region xml:id="ct383198448" text:id="ct383198448">
          <text:insertion>
            <office:change-info>
              <dc:creator>Francesco Cammilli</dc:creator>
              <dc:date>2019-01-04T12:17:00</dc:date>
            </office:change-info>
          </text:insertion>
        </text:changed-region>
        <text:changed-region xml:id="ct383198552" text:id="ct383198552">
          <text:deletion>
            <office:change-info>
              <dc:creator>Autore sconosciuto</dc:creator>
              <dc:date>2018-11-06T10:11:13</dc:date>
            </office:change-info>
            <text:p text:style-name="P6"><text:s/></text:p>
          </text:deletion>
        </text:changed-region>
        <text:changed-region xml:id="ct383197928" text:id="ct383197928">
          <text:deletion>
            <office:change-info>
              <dc:creator>Francesco Cammilli</dc:creator>
              <dc:date>2019-01-14T12:27:00</dc:date>
            </office:change-info>
            <text:list xml:id="list7855469770262353298" text:style-name="WW8Num35">
              <text:list-item>
                <text:list>
                  <text:list-item>
                    <text:p text:style-name="P7">5 ( cinque)</text:p>
                  </text:list-item>
                </text:list>
              </text:list-item>
            </text:list>
          </text:deletion>
        </text:changed-region>
        <text:changed-region xml:id="ct383198656" text:id="ct383198656">
          <text:format-change>
            <office:change-info>
              <dc:creator>Francesco Cammilli</dc:creator>
              <dc:date>2019-01-14T12:29:00</dc:date>
            </office:change-info>
          </text:format-change>
        </text:changed-region>
        <text:changed-region xml:id="ct383198760" text:id="ct383198760">
          <text:deletion>
            <office:change-info>
              <dc:creator>Francesco Cammilli</dc:creator>
              <dc:date>2019-01-14T12:30:00</dc:date>
            </office:change-info>
            <text:list xml:id="list36441932" text:continue-numbering="true" text:style-name="WW8Num35">
              <text:list-item>
                <text:list>
                  <text:list-item>
                    <text:p text:style-name="P8">10 ( dieci )</text:p>
                  </text:list-item>
                </text:list>
              </text:list-item>
            </text:list>
          </text:deletion>
        </text:changed-region>
        <text:changed-region xml:id="ct383198864" text:id="ct383198864">
          <text:insertion>
            <office:change-info>
              <dc:creator>Francesco Cammilli</dc:creator>
              <dc:date>2019-01-14T12:30:00</dc:date>
            </office:change-info>
          </text:insertion>
        </text:changed-region>
        <text:changed-region xml:id="ct383198968" text:id="ct383198968">
          <text:deletion>
            <office:change-info>
              <dc:creator>Autore sconosciuto</dc:creator>
              <dc:date>2019-01-15T13:18:00</dc:date>
            </office:change-info>
            <text:list xml:id="list36445382" text:continue-numbering="true" text:style-name="WW8Num35">
              <text:list-item>
                <text:list>
                  <text:list-item>
                    <text:p text:style-name="P8"/>
                  </text:list-item>
                </text:list>
              </text:list-item>
            </text:list>
            <text:list xml:id="list30270684" text:style-name="WW8Num35">
              <text:list-item>
                <text:list>
                  <text:list-item>
                    <text:p text:style-name="P9"/>
                  </text:list-item>
                </text:list>
              </text:list-item>
            </text:list>
          </text:deletion>
        </text:changed-region>
        <text:changed-region xml:id="ct383199072" text:id="ct383199072">
          <text:insertion>
            <office:change-info>
              <dc:creator>Francesco Cammilli</dc:creator>
              <dc:date>2019-01-14T12:33:00</dc:date>
            </office:change-info>
          </text:insertion>
        </text:changed-region>
        <text:changed-region xml:id="ct383199176" text:id="ct383199176">
          <text:insertion>
            <office:change-info>
              <dc:creator>Francesco Cammilli</dc:creator>
              <dc:date>2019-01-14T12:34:00</dc:date>
            </office:change-info>
          </text:insertion>
        </text:changed-region>
        <text:changed-region xml:id="ct383199280" text:id="ct383199280">
          <text:insertion>
            <office:change-info>
              <dc:creator>Francesco Cammilli</dc:creator>
              <dc:date>2019-01-18T09:55:00</dc:date>
            </office:change-info>
          </text:insertion>
        </text:changed-region>
        <text:changed-region xml:id="ct383199384" text:id="ct383199384">
          <text:insertion>
            <office:change-info>
              <dc:creator>Francesco Cammilli</dc:creator>
              <dc:date>2019-01-18T09:59:00</dc:date>
            </office:change-info>
          </text:insertion>
        </text:changed-region>
        <text:changed-region xml:id="ct383199488" text:id="ct383199488">
          <text:deletion>
            <office:change-info>
              <dc:creator>Francesco Cammilli</dc:creator>
              <dc:date>2019-01-18T09:55:00</dc:date>
            </office:change-info>
            <text:h text:style-name="P10" text:outline-level="3"/>
            <text:h text:style-name="P10" text:outline-level="3"/>
          </text:deletion>
        </text:changed-region>
        <text:changed-region xml:id="ct383199904" text:id="ct383199904">
          <text:format-change>
            <office:change-info>
              <dc:creator>Francesco Cammilli</dc:creator>
              <dc:date>2019-01-18T10:00:00</dc:date>
            </office:change-info>
          </text:format-change>
        </text:changed-region>
        <text:changed-region xml:id="ct383200008" text:id="ct383200008">
          <text:insertion>
            <office:change-info>
              <dc:creator>Francesco Cammilli</dc:creator>
              <dc:date>2019-01-14T12:40:00</dc:date>
            </office:change-info>
          </text:insertion>
        </text:changed-region>
        <text:changed-region xml:id="ct383200112" text:id="ct383200112">
          <text:insertion>
            <office:change-info>
              <dc:creator>Francesco Cammilli</dc:creator>
              <dc:date>2019-01-14T12:40:00</dc:date>
            </office:change-info>
          </text:insertion>
        </text:changed-region>
        <text:changed-region xml:id="ct383208848" text:id="ct383208848">
          <text:insertion>
            <office:change-info>
              <dc:creator>Francesco Cammilli</dc:creator>
              <dc:date>2019-01-14T12:40:00</dc:date>
            </office:change-info>
          </text:insertion>
        </text:changed-region>
        <text:changed-region xml:id="ct383208744" text:id="ct383208744">
          <text:insertion>
            <office:change-info>
              <dc:creator>Francesco Cammilli</dc:creator>
              <dc:date>2019-01-14T12:40:00</dc:date>
            </office:change-info>
          </text:insertion>
        </text:changed-region>
        <text:changed-region xml:id="ct383208952" text:id="ct383208952">
          <text:deletion>
            <office:change-info>
              <dc:creator>Francesco Cammilli</dc:creator>
              <dc:date>2019-01-14T12:40:00</dc:date>
            </office:change-info>
            <text:list xml:id="list36454565" text:continue-list="list36445382" text:style-name="WW8Num35">
              <text:list-item>
                <text:list>
                  <text:list-item>
                    <text:p text:style-name="P11">, <text:s/></text:p>
                  </text:list-item>
                </text:list>
              </text:list-item>
            </text:list>
          </text:deletion>
        </text:changed-region>
        <text:changed-region xml:id="ct383209056" text:id="ct383209056">
          <text:deletion>
            <office:change-info>
              <dc:creator>Francesco Cammilli</dc:creator>
              <dc:date>2019-01-04T12:18:00</dc:date>
            </office:change-info>
            <text:list xml:id="list8625880480797944959" text:style-name="L1">
              <text:list-item>
                <text:p text:style-name="P12"><text:span text:style-name="T1">La Commissione di gara è nominata dal Responsabile del </text:span>CUA in qualità di Responsabile di Gara, con le modalità di cui a<text:span text:style-name="T1">ll'art. 77 del D.Lgs 50/2016</text:span> dopo il termine di scadenza per la presentazione delle offerte,</text:p>
              </text:list-item>
            </text:list>
          </text:deletion>
        </text:changed-region>
        <text:changed-region xml:id="ct383209160" text:id="ct383209160">
          <text:insertion>
            <office:change-info>
              <dc:creator>Autore sconosciuto</dc:creator>
              <dc:date>2019-01-15T13:34:00</dc:date>
            </office:change-info>
          </text:insertion>
        </text:changed-region>
        <text:changed-region xml:id="ct383199800" text:id="ct383199800">
          <text:insertion>
            <office:change-info>
              <dc:creator>Francesco Cammilli</dc:creator>
              <dc:date>2019-01-04T12:18:00</dc:date>
            </office:change-info>
          </text:insertion>
        </text:changed-region>
        <text:changed-region xml:id="ct383209264" text:id="ct383209264">
          <text:deletion>
            <office:change-info>
              <dc:creator>Francesco Cammilli</dc:creator>
              <dc:date>2019-01-04T12:29:00</dc:date>
            </office:change-info>
            <text:p text:style-name="P13">istitutito</text:p>
          </text:deletion>
        </text:changed-region>
        <text:changed-region xml:id="ct383209368" text:id="ct383209368">
          <text:insertion>
            <office:change-info>
              <dc:creator>Francesco Cammilli</dc:creator>
              <dc:date>2019-01-04T12:29:00</dc:date>
            </office:change-info>
          </text:insertion>
        </text:changed-region>
        <text:changed-region xml:id="ct383204064" text:id="ct383204064">
          <text:insertion>
            <office:change-info>
              <dc:creator>Francesco Cammilli</dc:creator>
              <dc:date>2019-01-04T12:29:00</dc:date>
            </office:change-info>
          </text:insertion>
        </text:changed-region>
        <text:changed-region xml:id="ct383204168" text:id="ct383204168">
          <text:insertion>
            <office:change-info>
              <dc:creator>Francesco Cammilli</dc:creator>
              <dc:date>2019-01-04T12:43:00</dc:date>
            </office:change-info>
          </text:insertion>
        </text:changed-region>
        <text:changed-region xml:id="ct383204272" text:id="ct383204272">
          <text:insertion>
            <office:change-info>
              <dc:creator>Francesco Cammilli</dc:creator>
              <dc:date>2019-01-04T12:31:00</dc:date>
            </office:change-info>
          </text:insertion>
        </text:changed-region>
        <text:changed-region xml:id="ct383204376" text:id="ct383204376">
          <text:insertion>
            <office:change-info>
              <dc:creator>Francesco Cammilli</dc:creator>
              <dc:date>2019-01-04T12:30:00</dc:date>
            </office:change-info>
          </text:insertion>
        </text:changed-region>
        <text:changed-region xml:id="ct383204480" text:id="ct383204480">
          <text:insertion>
            <office:change-info>
              <dc:creator>Francesco Cammilli</dc:creator>
              <dc:date>2019-01-04T12:31:00</dc:date>
            </office:change-info>
          </text:insertion>
        </text:changed-region>
        <text:changed-region xml:id="ct383204584" text:id="ct383204584">
          <text:deletion>
            <office:change-info>
              <dc:creator>Francesco Cammilli</dc:creator>
              <dc:date>2019-01-04T12:29:00</dc:date>
            </office:change-info>
            <text:p text:style-name="P13">. </text:p>
          </text:deletion>
        </text:changed-region>
        <text:changed-region xml:id="ct383204688" text:id="ct383204688">
          <text:deletion>
            <office:change-info>
              <dc:creator>Francesco Cammilli</dc:creator>
              <dc:date>2019-01-14T12:47:00</dc:date>
            </office:change-info>
            <text:list xml:id="list36462991" text:continue-numbering="true" text:style-name="L1">
              <text:list-item>
                <text:p text:style-name="P14">Nel caso di affidamento con il criterio dell’offerta economicamente più vantaggiosa la Commissione di gara è così composta:</text:p>
                <text:p text:style-name="P15"/>
                <text:p text:style-name="P15">Per appalti inferiori alla soglie di cui all'art. 35 del D.Lgs 50/2016:</text:p>
              </text:list-item>
            </text:list>
            <text:list xml:id="list3900187312338206186" text:style-name="L2">
              <text:list-item>
                <text:p text:style-name="P16">da componenti interni alla Stazione Appaltante nel rispetto del principio di rotazione. IL Presidente è individuato fra i Componenti.</text:p>
                <text:p text:style-name="P16"/>
                <text:p text:style-name="P17">Per appalti superiori <text:s/>alla soglie di cui all'art. 35 del D.Lgs 50/2016:</text:p>
              </text:list-item>
            </text:list>
            <text:list xml:id="list36455661" text:continue-list="list36462991" text:style-name="L1">
              <text:list-item>
                <text:p text:style-name="P14">da 3 o 5 <text:s/>componenti esperti nello specifico settore cui si riferisce l’appalto iscritti nella apposita sezione dell'Albo ANAC non appartenenti alla Stazione Appaltanteindividuati a seguito di apposito sorteggio pubblico. IL Presidente è individuato dalla Stazione Appaltante tra i Commissari sorteggiati. </text:p>
              </text:list-item>
            </text:list>
          </text:deletion>
        </text:changed-region>
        <text:changed-region xml:id="ct383204792" text:id="ct383204792">
          <text:insertion>
            <office:change-info>
              <dc:creator>Francesco Cammilli</dc:creator>
              <dc:date>2019-01-23T10:50:00</dc:date>
            </office:change-info>
          </text:insertion>
        </text:changed-region>
        <text:changed-region xml:id="ct383204896" text:id="ct383204896">
          <text:insertion>
            <office:change-info>
              <dc:creator>Francesco Cammilli</dc:creator>
              <dc:date>2019-01-23T10:51:00</dc:date>
            </office:change-info>
          </text:insertion>
        </text:changed-region>
        <text:changed-region xml:id="ct383205000" text:id="ct383205000">
          <text:insertion>
            <office:change-info>
              <dc:creator>Francesco Cammilli</dc:creator>
              <dc:date>2019-01-23T11:10:00</dc:date>
            </office:change-info>
          </text:insertion>
        </text:changed-region>
        <text:changed-region xml:id="ct383205312" text:id="ct383205312">
          <text:deletion>
            <office:change-info>
              <dc:creator>Autore sconosciuto</dc:creator>
              <dc:date>2019-01-15T13:35:00</dc:date>
            </office:change-info>
            <text:p text:style-name="P18">Nel caso di componenti esterni, le relative spese restano a carico del Comune aderente, che le inserisce nel quadro economico dell'intervento tra le somme a disposizione secondo quanto stabilito dall'art. 77 comma 10 del D.Lgs 50/2016 </text:p>
          </text:deletion>
        </text:changed-region>
        <text:changed-region xml:id="ct383205208" text:id="ct383205208">
          <text:deletion>
            <office:change-info>
              <dc:creator>Francesco Cammilli</dc:creator>
              <dc:date>2019-01-23T11:11:00</dc:date>
            </office:change-info>
            <text:list xml:id="list3850606773351087979" text:style-name="L3">
              <text:list-header>
                <text:p text:style-name="P19"/>
                <text:p text:style-name="P19"/>
              </text:list-header>
            </text:list>
          </text:deletion>
        </text:changed-region>
        <text:changed-region xml:id="ct383205104" text:id="ct383205104">
          <text:deletion>
            <office:change-info>
              <dc:creator>Francesco Cammilli</dc:creator>
              <dc:date>2019-01-23T11:09:00</dc:date>
            </office:change-info>
            <text:list xml:id="list36455797" text:continue-numbering="true" text:style-name="L3">
              <text:list-header>
                <text:p text:style-name="P19"/>
              </text:list-header>
              <text:list-item>
                <text:p text:style-name="P19"><text:s/></text:p>
              </text:list-item>
              <text:list-item>
                <text:p text:style-name="P19"/>
              </text:list-item>
            </text:list>
          </text:deletion>
        </text:changed-region>
        <text:changed-region xml:id="ct383205416" text:id="ct383205416">
          <text:deletion>
            <office:change-info>
              <dc:creator>Francesco Cammilli</dc:creator>
              <dc:date>2019-01-18T10:32:00</dc:date>
            </office:change-info>
            <text:list xml:id="list36441394" text:continue-list="list36454565" text:style-name="WW8Num35">
              <text:list-item>
                <text:p text:style-name="P20">114</text:p>
              </text:list-item>
            </text:list>
          </text:deletion>
        </text:changed-region>
        <text:changed-region xml:id="ct383205520" text:id="ct383205520">
          <text:insertion>
            <office:change-info>
              <dc:creator>Francesco Cammilli</dc:creator>
              <dc:date>2019-01-18T10:32:00</dc:date>
            </office:change-info>
          </text:insertion>
        </text:changed-region>
        <text:changed-region xml:id="ct383205624" text:id="ct383205624">
          <text:deletion>
            <office:change-info>
              <dc:creator>Francesco Cammilli</dc:creator>
              <dc:date>2019-01-18T10:32:00</dc:date>
            </office:change-info>
            <text:list xml:id="list36454017" text:continue-numbering="true" text:style-name="WW8Num35">
              <text:list-item>
                <text:p text:style-name="P20">27/12/2016.</text:p>
              </text:list-item>
            </text:list>
          </text:deletion>
        </text:changed-region>
        <text:changed-region xml:id="ct383205728" text:id="ct383205728">
          <text:insertion>
            <office:change-info>
              <dc:creator>Francesco Cammilli</dc:creator>
              <dc:date>2019-01-18T10:32:00</dc:date>
            </office:change-info>
          </text:insertion>
        </text:changed-region>
        <text:changed-region xml:id="ct383205832" text:id="ct383205832">
          <text:insertion>
            <office:change-info>
              <dc:creator>Francesco Cammilli</dc:creator>
              <dc:date>2019-01-18T10: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1"/>
      <text:p text:style-name="P51"><text:s/><draw:frame draw:style-name="fr1" draw:name="immagini1" text:anchor-type="as-char" svg:y="0cm" svg:width="7.671cm" style:rel-width="scale" svg:height="4.221cm" style:rel-height="scale" draw:z-index="0"><draw:image xlink:href="Pictures/2000000700001DFC00000F914A445B62.wmf" xlink:type="simple" xlink:show="embed" xlink:actuate="onLoad"/></draw:frame></text:p>
      <text:p text:style-name="P51"/>
      <text:p text:style-name="P46">REGOLAMENTO</text:p>
      <text:p text:style-name="P46">PER L'ORGANIZZAZIONE ED IL FUNZIONAMENTO</text:p>
      <text:p text:style-name="P46">DEL</text:p>
      <text:p text:style-name="P46"/>
      <text:p text:style-name="P46"/>
      <text:p text:style-name="P48">CENTRO UNICO APPALTI</text:p>
      <text:p text:style-name="P49"><text:bookmark-start text:name="__RefHeading__3836_1803678044"/>(C.U.A.)<text:bookmark-end text:name="__RefHeading__3836_1803678044"/></text:p>
      <text:p text:style-name="P47"/>
      <text:p text:style-name="P47"/>
      <text:p text:style-name="P45">Approvato con Deliberazione della Giunta dell'Unione di Comuni Valdarno e Valdisieve </text:p>
      <text:p text:style-name="P45">n. <text:s/>8 <text:s/>del <text:s/>22/01/2019</text:p>
      <text:p text:style-name="P45"/>
      <text:p text:style-name="P45"/>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4">Indice generale</text:p>
          </text:index-title>
          <text:p text:style-name="P56">Allegato 1 Ripartizione competenze<text:tab/>2</text:p>
          <text:p text:style-name="P56">TITOLO I - PRINCIPI FONDAMENTALI ED ELEMENTI COSTITUTIVI<text:tab/>3</text:p>
          <text:p text:style-name="P57">CAPO I – PRINCIPI FONDAMENTALI ED ELEMENTI COSTITUTIVI<text:tab/>3</text:p>
          <text:p text:style-name="P58">Articolo 1 - Oggetto e finalità del regolamento<text:tab/>3</text:p>
          <text:p text:style-name="P58">Articolo 2 - Definizioni e riferimenti<text:tab/>3</text:p>
          <text:p text:style-name="P58">Articolo 3 – Ambito di operatività del CUA<text:tab/>4</text:p>
          <text:p text:style-name="P58">Articolo 4- Funzioni di competenza del CUA<text:tab/>5</text:p>
          <text:p text:style-name="P58">Articolo 5 - Funzioni di competenza degli Enti.<text:tab/>6</text:p>
          <text:p text:style-name="P58">Articolo 6 – Attività di raccolta dei fabbisogni degli Enti aderenti all’Unione –<text:tab/>7</text:p>
          <text:p text:style-name="P58">Articolo 7 – Funzioni e attività ulteriori che possono essere svolte dal CUA<text:tab/>8</text:p>
          <text:p text:style-name="P56">TITOLO II - ORGANIZZAZIONE AMMINISTRATIVA<text:tab/>8</text:p>
          <text:p text:style-name="P57">CAPO I - ORGANIZZAZIONE DEL SERVIZIO E DEL PERSONALE<text:tab/>8</text:p>
          <text:p text:style-name="P58">Articolo 8 - Struttura del Servizio<text:tab/>8</text:p>
          <text:p text:style-name="P58">Articolo 9 - Organico<text:tab/>8</text:p>
          <text:p text:style-name="P58">Articolo 10 - Figure tecnico-professionali<text:tab/>9</text:p>
          <text:p text:style-name="P58">Articolo 11 - Il Responsabile del CUA<text:tab/>9</text:p>
          <text:p text:style-name="P58">Articolo 12 - Gruppi tecnici di lavoro ed Ufficio per la verifica della documentazione amministrativa<text:tab/>10</text:p>
          <text:p text:style-name="P57">CAPO II - ESERCIZIO DELLE FUNZIONI E DELLE PROCEDURE<text:tab/>11</text:p>
          <text:p text:style-name="P58">Articolo 13 - Funzioni proprie del Responsabile del Procedimento di gara<text:tab/>11</text:p>
          <text:p text:style-name="P58">Articolo 14 - Funzioni proprie del Responsabile del CUA.<text:tab/>11</text:p>
          <text:p text:style-name="P58">Articolo 15 – Criteri per l'avvio delle procedure di gara<text:tab/>11</text:p>
          <text:p text:style-name="P58">Articolo 16 - Organizzazione dei procedimenti di gara<text:tab/>12</text:p>
          <text:p text:style-name="P58">Articolo 17 - Tempi di risposta del CUA<text:tab/>15</text:p>
          <text:p text:style-name="P58">Articolo 18 - Modalità comunicazioni e trasmissione atti<text:tab/>16</text:p>
          <text:p text:style-name="P58">Articolo 19 - Disposizioni specifiche in ordine alle procedure di scelta del contraente<text:tab/>16</text:p>
          <text:p text:style-name="P58">Articolo 20 - Consultazione degli operatori economici nel caso di lavori pubblici sotto soglia<text:tab/>16</text:p>
          <text:p text:style-name="P58">Articolo 21 - Affidamenti con modalità telematica<text:tab/>17</text:p>
          <text:p text:style-name="P58">Articolo 22 - Pubblicità bando di gara<text:tab/>18</text:p>
          <text:p text:style-name="P58">Articolo 23 - Commissione di gara<text:tab/>18</text:p>
          <text:p text:style-name="P58">Articolo 24 - Pubblicità delle sedute delle Commissioni di gara<text:tab/>18</text:p>
          <text:p text:style-name="P58">Articolo 25 - Informazione ed accesso agli atti<text:tab/>18</text:p>
          <text:p text:style-name="P58">Articolo 26 - Risorse, rapporti finanziari e rendicontazione<text:tab/>19</text:p>
          <text:p text:style-name="P58">Articolo 27 - Contenzioso<text:tab/>19</text:p>
          <text:p text:style-name="P56">TITOLO III - DISPOSIZIONI FINALI<text:tab/>19</text:p>
          <text:p text:style-name="P57">CAPO I – DISPOSIZIONI FINALI<text:tab/>19</text:p>
          <text:p text:style-name="P57">Articolo 28 - Modifiche del regolamento<text:tab/>19</text:p>
          <text:p text:style-name="P58">Articolo 29 - Entrata in vigore<text:tab/>20</text:p>
        </text:index-body>
      </text:table-of-content>
      <text:h text:style-name="P59" text:outline-level="1">Allegato 1 Ripartizione competenze</text:h>
      <text:h text:style-name="P60" text:outline-level="1"><text:bookmark-start text:name="__RefHeading___Toc6099_748375048"/>TITOLO I - PRINCIPI FONDAMENTALI ED ELEMENTI COSTITUTIVI<text:bookmark-end text:name="__RefHeading___Toc6099_748375048"/></text:h>
      <text:h text:style-name="P64" text:outline-level="2"/>
      <text:h text:style-name="P64" text:outline-level="2"><text:bookmark-start text:name="__RefHeading__17814_1917408224"/>CAPO I – PRINCIPI FONDAMENTALI ED ELEMENTI COSTITUTIVI<text:bookmark-end text:name="__RefHeading__17814_1917408224"/></text:h>
      <text:p text:style-name="P50"/>
      <text:h text:style-name="P10" text:outline-level="3"><text:bookmark-start text:name="__RefHeading___Toc6103_748375048"/>Articolo 1 - Oggetto e finalità del regolamento<text:bookmark-end text:name="__RefHeading___Toc6103_748375048"/></text:h>
      <text:list xml:id="list36447174" text:continue-numbering="true" text:style-name="WW8Num35">
        <text:list-item>
          <text:p text:style-name="P137"><text:bookmark-start text:name="__RefHeading__3846_1803678044"/><text:span text:style-name="T10">Il presente regolamento disciplina le finalità, i compiti, l'organizzazione ed il funzionamento del Servizio Associato istituito dall’Unione di Comuni Valdarno e Valdisieve in conformità alla previsione di cui all’art. 6, comma 1, lett. o) del proprio Statuto, per la gestione delle funzioni attinenti le procedure di affidamento di lavori, di servizi e forniture ai </text:span><text:span text:style-name="T34">sensi della normativa vigente. <text:s/>L’org</text:span><text:span text:style-name="T10">anizzazione del Servizio è comunque materia del regolamento sull’ordinamento degli uffici e dei servizi dell’Unione dei Comuni, per cui le norme del presente regolamento hanno una valenza integrativa esplicativa e di dettaglio rispetto al regolamento generale e si interpretano in maniera compatibile con lo stesso e con lo Statuto della Unione.</text:span><text:bookmark-end text:name="__RefHeading__3846_1803678044"/></text:p>
        </text:list-item>
        <text:list-item>
          <text:p text:style-name="P138">In particolare con l’istituzione del C.U.A. i Comuni aderenti all’Unione intendono:</text:p>
        </text:list-item>
      </text:list>
      <text:list xml:id="list30262073" text:style-name="WW8Num35">
        <text:list-item>
          <text:list>
            <text:list-item>
              <text:p text:style-name="P144">creare una struttura organizzativa stabile deputata e specializzata nella gestione delle procedure di gara di appalti pubblici in grado di affrontare la sempre maggiore complessità della gestione delle procedure d’appalto in accordo con quanto espressamente previsto dal D.Lgs 50/2016;</text:p>
            </text:list-item>
            <text:list-item>
              <text:p text:style-name="P144">ottenere economie di gestione concentrando in un’unica sede l' affidamento di forniture e servizi identici per più Comuni;</text:p>
            </text:list-item>
            <text:list-item>
              <text:p text:style-name="P144">ottimizzare le risorse necessarie per l’espletamento delle procedure in materia di appalti pubblici, garantendo nel contempo la razionalizzazione, la riduzione dei costi, il miglioramento della qualità, la valorizzazione della professionalità del personale del Servizio;</text:p>
            </text:list-item>
            <text:list-item>
              <text:p text:style-name="P144">gestire il processo di approvvigionamento selezionando il miglior sistema di acquisizione nel rispetto dei principi di trasparenza, efficienza, efficacia ed economicità;</text:p>
            </text:list-item>
            <text:list-item>
              <text:p text:style-name="P144">perseguire, attraverso l’utilizzo di strumenti di e-Procurement, obiettivi di razionalizzazione della spesa, semplificazione e standardizzazione delle procedure di acquisto, massima <text:s/>trasparenza e concorrenza nelle procedure di gara.</text:p>
            </text:list-item>
            <text:list-item>
              <text:p text:style-name="P144">Qualificarsi presso l'ANAC come “centrale di Committenza” a livello sovracomunale con l'obiettivo di ottenere quindi la relativa qualificazione.</text:p>
            </text:list-item>
          </text:list>
        </text:list-item>
      </text:list>
      <text:list xml:id="list36442293" text:continue-list="list36447174" text:style-name="WW8Num35">
        <text:list-header>
          <text:p text:style-name="P138"/>
        </text:list-header>
      </text:list>
      <text:h text:style-name="P10" text:outline-level="3"><text:bookmark-start text:name="__RefHeading__269_63968427"/>Articolo 2 - Definizioni e riferimenti<text:bookmark-end text:name="__RefHeading__269_63968427"/></text:h>
      <text:list xml:id="list30267151" text:style-name="WW8Num35">
        <text:list-item>
          <text:p text:style-name="P90"><text:bookmark-start text:name="__RefHeading__3852_1803678044"/>Ai fini del presente regolamento si assumono le seguenti definizioni:<text:bookmark-end text:name="__RefHeading__3852_1803678044"/></text:p>
        </text:list-item>
      </text:list>
      <text:list xml:id="list36445299" text:continue-list="list36442293" text:style-name="WW8Num35">
        <text:list-item>
          <text:list>
            <text:list-item>
              <text:p text:style-name="P145"><text:bookmark-start text:name="__RefHeading__3854_1803678044"/>Il “<text:span text:style-name="T22">CUA</text:span>” è il Servizio associato denominato Centro Unico Appalti, istituito presso l’Unione di Comuni Valdarno e Valdisieve;<text:bookmark-end text:name="__RefHeading__3854_1803678044"/></text:p>
            </text:list-item>
            <text:list-item>
              <text:p text:style-name="P145"><text:bookmark-start text:name="__RefHeading__3856_1803678044"/>l'"Ente o Ente Committente o Stazione Appaltante" è il Comune o l'Unione <text:s/>per conto del quale <text:s/>il <text:span text:style-name="T22">CUA</text:span> gestisce la procedura d’appalto pubblico di lavori, forniture e servizi oppure concessione di lavori pubblici e servizi;<text:bookmark-end text:name="__RefHeading__3856_1803678044"/></text:p>
            </text:list-item>
            <text:list-item>
              <text:p text:style-name="P146"><text:bookmark-start text:name="__RefHeading__3858_1803678044"/>il "Regolamento del <text:span text:style-name="T22">CUA</text:span>", è il presente regolamento denominato “Regolamento per l’organizzazione e il funzionamento del Centro Unico Appalti dell’Unione di Comuni Valdarno e Valdisieve”;<text:bookmark-end text:name="__RefHeading__3858_1803678044"/></text:p>
            </text:list-item>
            <text:list-item>
              <text:p text:style-name="P146"><text:bookmark-start text:name="__RefHeading__3860_1803678044"/>il "Codice dei Contratti", è il D.Lgs. 18.04.2016 n. 50 e ss.mm.ii.;<text:bookmark-end text:name="__RefHeading__3860_1803678044"/></text:p>
            </text:list-item>
            <text:list-item>
              <text:p text:style-name="P146"><text:bookmark-start text:name="__RefHeading__3862_1803678044"/><text:soft-page-break/>il "Regolamento DPR 207/10", è il Regolamento di esecuzione ed attuazione del D.Lgs.163/06, approvato con DPR 5.10.2010 n. 207 nella parti non abrogate dal D.Lgs 50/2016<text:change-start text:change-id="ct383195120"/>.<text:bookmark-end text:name="__RefHeading__3862_1803678044"/><text:change-end text:change-id="ct383195120"/></text:p>
            </text:list-item>
            <text:list-item>
              <text:p text:style-name="P146"><text:bookmark-start text:name="__RefHeading__3864_1803678044"/>il “Sistema Telematico Regionale di Acquisti della Toscana (START)” è il sistema per la gestione degli appalti in modalità telematica della Regione Toscana.<text:bookmark-end text:name="__RefHeading__3864_1803678044"/></text:p>
            </text:list-item>
            <text:list-item>
              <text:p text:style-name="P146"><text:bookmark-start text:name="__RefHeading__3866_1803678044"/>Il “Sistema di appalti telematici dell’Unione di Comuni Valdarno e Valdisieve” è il sistema per la gestione degli appalti in modalità telematica dei Comuni di Pontassieve, Reggello, Rignano sull’Arno, Pelago, Rufina, Londa e San Godenzo e dell’Unione stessa.<text:bookmark-end text:name="__RefHeading__3866_1803678044"/></text:p>
            </text:list-item>
            <text:list-item>
              <text:p text:style-name="P147"><text:bookmark-start text:name="__RefHeading__3868_1803678044"/><text:span text:style-name="T13">Il “profilo del committente” per le gare svolte in modalità telematica è il sito informatico accessibile all’indirizzo: </text:span><text:a xlink:type="simple" xlink:href="https://start.e.toscana.it/valdarnoevaldisieve/" text:style-name="Internet_20_link" text:visited-style-name="Visited_20_Internet_20_Link"><text:span text:style-name="Internet_20_link"><text:span text:style-name="T13">https://start.</text:span></text:span></text:a><text:a xlink:type="simple" xlink:href="https://start.e.toscana.it/valdarnoevaldisieve/" text:style-name="Internet_20_link" text:visited-style-name="Visited_20_Internet_20_Link"><text:span text:style-name="Internet_20_link"><text:span text:style-name="T13">toscana.it/</text:span></text:span></text:a><text:span text:style-name="T13">; per le gare svolte in modalità tradizionale è </text:span><text:span text:style-name="T18">il sito informatico della stazione appaltante, su</text:span><text:span text:style-name="T13"> </text:span><text:span text:style-name="T18">cui sono pubblicati gli atti e le informazioni previsti</text:span><text:span text:style-name="T13">” dal Codice, nonché dall’allegato V, comma 2 e 3(pubblicazione di informazioni complementari o aggiuntive),</text:span><text:bookmark-end text:name="__RefHeading__3868_1803678044"/></text:p>
            </text:list-item>
            <text:list-item>
              <text:p text:style-name="P148">MEPA : Mercato elettronico della pubblica Amministrazione, ovvero lo strumento elettronico di acquisto costituito da Consip s.p.a.</text:p>
            </text:list-item>
            <text:list-item>
              <text:p text:style-name="P148">CONSIP s.p.a.: la centrale di committenza della Pubblica amministrazione, il cui azionista unico è il MEF (Ministero dell'Economia e delle Finanze)Le «amministrazioni aggiudicatrici»: le amministrazioni dello Stato; gli enti pubblici territoriali; gli altri enti pubblici non economici; gli organismi di diritto pubblico; le associazioni, unioni, consorzi, comunque denominati, costituiti da detti soggetti. </text:p>
            </text:list-item>
            <text:list-item>
              <text:p text:style-name="P77"><text:span text:style-name="T10">La «centrale di committenza» è un'amministrazione aggiudicatrice che: a)</text:span> acquista forniture o servizi destinati ad amministrazioni aggiudicatrici o altri enti aggiudicatori; b) <text:s/>aggiudica appalti pubblici o conclude accordi quadro di lavori, forniture o servizi destinati ad amministrazioni aggiudicatrici o altri enti aggiudicatori.</text:p>
            </text:list-item>
            <text:list-item>
              <text:p text:style-name="P77">A.N.A.C.. Autorità Nazionale Anti Corruzione</text:p>
            </text:list-item>
            <text:list-item>
              <text:p text:style-name="P79">linee guida ANAC </text:p>
            </text:list-item>
            <text:list-item>
              <text:p text:style-name="P78">Il presente regolamento assume comunque come riferimento tutte le definizioni contenute nel Codice dei Contratti .</text:p>
            </text:list-item>
          </text:list>
        </text:list-item>
      </text:list>
      <text:h text:style-name="P69" text:outline-level="3"><text:bookmark-start text:name="__RefHeading___Toc1909_192289423"/>Articolo 3 – Ambito di operatività del CUA<text:bookmark-end text:name="__RefHeading___Toc1909_192289423"/></text:h>
      <text:list xml:id="list36456718" text:continue-list="list36445299" text:style-name="WW8Num35">
        <text:list-item text:start-value="1">
          <text:p text:style-name="P80"><text:bookmark-start text:name="__RefHeading__3902_1803678044"/>Fino all'emanazione delle norme sulla qualificazione delle Stazioni Appaltanti il <text:span text:style-name="T22">CUA</text:span> è competente ad espletare ogni tipo di procedura per l’affidamento di lavori, forniture e servizi, ai sensi della normativa vigente, per il raggiungimento degli obiettivi e delle attività ad esso demandate.<text:bookmark-end text:name="__RefHeading__3902_1803678044"/></text:p>
        </text:list-item>
        <text:list-item>
          <text:p text:style-name="P73"><text:span text:style-name="T15">Sono demandate obbligatoriamente all’attività del </text:span><text:span text:style-name="T11">CUA, </text:span><text:span text:style-name="T15">le seguenti procedure da svolgere con qualsiasi modalità prevista dal D.Lgs. 50/2016:</text:span></text:p>
        </text:list-item>
      </text:list>
      <text:list xml:id="list3421857331226704109" text:style-name="L4">
        <text:list-item>
          <text:p text:style-name="P84">Beni e servizi <text:change-start text:change-id="ct383196368"/>pari o <text:change-end text:change-id="ct383196368"/>sopra € 40.000,00 IVA esclusa.</text:p>
        </text:list-item>
        <text:list-item>
          <text:p text:style-name="P85">Lavori pubblici <text:change-start text:change-id="ct383196472"/>pari o <text:change-end text:change-id="ct383196472"/>sopra € <text:change text:change-id="ct383196576"/><text:s/><text:change-start text:change-id="ct383196680"/><text:span text:style-name="T85">150.000,00</text:span><text:change-end text:change-id="ct383196680"/> IVA esclusa.</text:p>
        </text:list-item>
      </text:list>
      <text:list xml:id="list36453766" text:continue-list="list36456718" text:style-name="WW8Num35">
        <text:list-item>
          <text:p text:style-name="P82">Gli affidamenti di beni e servizi compresi fra € <text:change text:change-id="ct383196784"/><text:change-start text:change-id="ct383195952"/>5<text:change-end text:change-id="ct383195952"/>.000,00 e €. 40.000,00 potranno essere svolte dai singoli enti <text:s/>attraverso strumenti telematici di acquisto (di norma Convenzioni Consip, MEPA e START), fatto salvo quanto previsto da specifiche disposizioni di legge;</text:p>
        </text:list-item>
        <text:list-item>
          <text:p text:style-name="P83">Gli appalti di <text:change-start text:change-id="ct383196888"/>lavori di manutenzione ordinaria <text:change-end text:change-id="ct383196888"/><text:change text:change-id="ct383196992"/><text:s/>di importo <text:change-start text:change-id="ct383197096"/>superiore <text:change-end text:change-id="ct383197096"/>a<text:change-start text:change-id="ct383197200"/>d €. 150.000,00 ed inferiore ad 1 milione di euro<text:change-end text:change-id="ct383197200"/><text:change text:change-id="ct383197304"/> e di servizi e forniture di importo inferiore alla soglia di cui all'art. 35 del Codice dei Contratti <text:change text:change-id="ct383197408"/>potranno essere gestiti dal <text:span text:style-name="T22">CUA </text:span><text:s/><text:change-start text:change-id="ct383197512"/>anche <text:change-end text:change-id="ct383197512"/>avvalendosi del Rup dell'Amministrazione per la quale viene svolta la gara. In questi casi il RUP dell’amministrazione appaltante è assegnato funzionalmente al <text:span text:style-name="T22">CUA</text:span> per lo svolgimento della gara e gestisce tutte le fasi di gara, <text:s/>in collaborazione con il Responsabile del <text:span text:style-name="T22">CUA</text:span>. Si ricorre in particolare a tale modalità per gli appalti che, per carattere di urgenza, a causa ad esempio della possibile perdita di finanziamenti o per esigenze impreviste ed imprevedibili, necessitano di essere svolti prioritariamente rispetto alle procedure di gara previste nel cronoprogramma delle attività del <text:span text:style-name="T22">CUA</text:span>. Gli appalti di lavori <text:change-start text:change-id="ct383197616"/>non di <text:soft-page-break/>manutenzione ordinaria <text:change-end text:change-id="ct383197616"/>di importo <text:change-start text:change-id="ct383197720"/>pari o <text:change-end text:change-id="ct383197720"/>superiore a 150.000,00 e quelli relativi ad acquisti di forniture e servizi di importo superiore alla soglia di cui all'art. 35 del codice sono svolti esclusivamente dal <text:span text:style-name="T22">CUA</text:span><text:change-start text:change-id="ct383197824"/><text:span text:style-name="T22">,</text:span><text:change-end text:change-id="ct383197824"/><text:span text:style-name="T22"> nel rispetto degli articoli 37 e 38 del codice stesso</text:span>.</text:p>
        </text:list-item>
        <text:list-item>
          <text:p text:style-name="P81"><text:s/>Possono essere affidate al <text:span text:style-name="T22">CUA</text:span> anche procedure di importo inferiore ai limiti su indicati. In quest’ultimo caso, gli affidamenti comunque demandati al <text:span text:style-name="T22">CUA</text:span> devono essere oggetto di parere favorevole del Responsabile del <text:span text:style-name="T22">CUA</text:span>, verificando i tempi e le <text:s/>compatibilità <text:s/>con lo svolgimento delle altre procedure di gara già in programmazione<text:change-start text:change-id="ct383198032"/>, mentre in caso di utilizzo della possibilità concessa dall'art. 1 comma 912 della legge di stabilità 2019 le modalità di <text:change-end text:change-id="ct383198032"/><text:change-start text:change-id="ct383198136"/>consultazione dei tre operatori <text:s/>economici sono demandate alle indicazioni date dal RUP della stazione appaltante<text:change-end text:change-id="ct383198136"/><text:change text:change-id="ct383198240"/>.<text:change-start text:change-id="ct383199592"/> <text:change-end text:change-id="ct383199592"/></text:p>
        </text:list-item>
        <text:list-item>
          <text:p text:style-name="P74"><text:bookmark-start text:name="__RefHeading__3910_1803678044"/>Gli affidamenti di lavori, forniture e servizi sono gestiti dal <text:span text:style-name="T22">CUA</text:span> di norma tramite il Sistema Telematico Regionale di Acquisti della Toscana (START) istanza Unione di Comuni Valdarno e Valdisieve secondo la disciplina contenuta nella Legge R.T. n. 38, del 13 luglio 2007 e s.m.i. e le norme tecniche di funzionamento del sistema di appalti telematici dell’Unione di Comuni Valdarno e Valdisieve approvate con deliberazione della Giunta dell’Unione n. 78 del 25/09/2012;<text:bookmark-end text:name="__RefHeading__3910_1803678044"/></text:p>
        </text:list-item>
        <text:list-item>
          <text:p text:style-name="P114"><text:span text:style-name="T82">Per le procedure di cui al successivo</text:span><text:span text:style-name="T83"> art. 4, comma 1, lett. i) e ii) il </text:span><text:span text:style-name="T84">CUA</text:span><text:span text:style-name="T82"> è privo di autonoma personalità giuridica, ma si configura dotato di autonomia operativa - funzionale come meglio specificato ai successivi articoli.</text:span></text:p>
        </text:list-item>
        <text:list-item>
          <text:p text:style-name="P115">I singoli Comuni sono ad ogni effetto stazioni appaltanti e mantengono tale definizione con i conseguenti obblighi di iscrizione e comunicativi all'Anagrafe Unica delle Stazioni Appaltanti (AUSA).</text:p>
        </text:list-item>
        <text:list-item>
          <text:p text:style-name="P101">Restano di competenza degli Enti aderenti all'Unione le funzioni e attività disciplinate dal successivo<text:span text:style-name="T7"> art. 5.</text:span></text:p>
        </text:list-item>
        <text:list-item>
          <text:p text:style-name="P95"><text:bookmark-start text:name="__RefHeading__4070_1803678044"/><text:span text:style-name="T74"><text:tab/></text:span><text:span text:style-name="T7">Il riparto di competenze tra Enti e </text:span><text:span text:style-name="T22">CUA</text:span><text:span text:style-name="T7"> è descritto in modo schematico nell’allegato prospetto riepilogativo</text:span><text:span text:style-name="T81"> (All. n. 1).</text:span><text:bookmark-end text:name="__RefHeading__4070_1803678044"/></text:p>
        </text:list-item>
      </text:list>
      <text:h text:style-name="P70" text:outline-level="3"><text:bookmark-start text:name="__RefHeading__3872_1803678044"/>Articolo 4- <text:s/>Funzioni di competenza del CUA<text:bookmark-end text:name="__RefHeading__3872_1803678044"/></text:h>
      <text:list xml:id="list36435017" text:continue-list="list36453766" text:style-name="WW8Num35">
        <text:list-item text:start-value="1">
          <text:p text:style-name="P86"><text:bookmark-start text:name="__RefHeading___Toc6107_748375048"/>Il <text:span text:style-name="T22">CUA</text:span> svolge il procedimento di gara, ai sensi dell’art.1, operando alternativamente in una delle seguenti modalità:<text:bookmark-end text:name="__RefHeading___Toc6107_748375048"/></text:p>
        </text:list-item>
      </text:list>
      <text:p text:style-name="P149">i) Cura della sola fase di gara ad opera del Responsabile del <text:span text:style-name="T22">CUA</text:span>, per tutte le procedure svolte dall’Unione in quanto stazione appaltante, nonché per tutte le gare di lavori pubblici svolte dalle amministrazioni comunali in ottemperanza agli obblighi di centralizzazione degli acquisti derivanti dalla normativa vigente, attivando un rapporto interorganico fra il <text:span text:style-name="T22">CUA</text:span> e gli uffici del comune o dell’Unione. </text:p>
      <text:p text:style-name="P150"><text:span text:style-name="T10">ii) Cura della sola fase di gara ad opera del Responsabile del </text:span><text:span text:style-name="T23">CUA</text:span><text:span text:style-name="T10"> in qualità di centrale di committenza che aggiudica appalti pubblici di forniture e servizi destinati ad amministrazioni aggiudicatrici, così come indicato al s</text:span><text:span text:style-name="T8">uccessivo articolo 16. <text:s/></text:span></text:p>
      <text:p text:style-name="P149">iii) Svolgimento dell’intero procedimento di acquisto finalizzato alla conclusione di un accordo quadro, o di altre forme contrattuali previste dalla normativa vigente, cui potranno aderire gli Enti dell’Unione, nonché l’Unione stessa. In questo caso l’Unione, attraverso l’ufficio <text:span text:style-name="T20">CUA</text:span> opera in qualità di centrale di committenza che acquista beni e servizi a favore di altri enti o conclude accordi quadro di lavori, forniture o servizi destinati ad amministrazioni aggiudicatrici o altri enti aggiudicatori, ai sensi della normativa vigente. Il RUP è nominato dall’Unione e individuato, in genere, nel responsabile del <text:span text:style-name="T20">CUA</text:span>. <text:s/>Gli acquisti da accorpare in questo modo saranno individuati in sede di programmazione, in base ai dati raccolti presso i singoli comuni, come specificato al successivo articolo 8. </text:p>
      <text:list xml:id="list36457174" text:continue-numbering="true" text:style-name="WW8Num35">
        <text:list-item>
          <text:p text:style-name="P140">Relativamente ai punti i) e ii) Il RUP è nominato dall’Ente in favore del quale viene svolta la procedura. Il Responsabile del <text:span text:style-name="T20">CUA</text:span> svolge il ruolo di Responsabile del procedimento di gara ai sensi dell'art. 5 della L. 241/90. Per le suddette procedure, il <text:span text:style-name="T20">CUA</text:span> cura gli adempimenti relativi allo svolgimento della procedura di gara fino alla proposta di aggiudicazione , restando in capo al Comune l'aggiudicazione definitiva e la stipula del contratto. <text:s text:c="2"/></text:p>
        </text:list-item>
        <text:list-item>
          <text:p text:style-name="P141">Per lo svolgimento delle attività relative alla lettera <text:s/>i), nel caso in cui queste siano relative all’e<text:soft-page-break/>sperimento di gare di lavori pubblici a favore delle amministrazioni comunali che fanno parte dell’Unione, il RUP è assegnato funzionalmente al <text:span text:style-name="T20">CUA</text:span>, e profilato come tale anche in piattaforma SIMOG <text:s/>per la richiesta del CIG, limitatamente alla gestione della fase di gara. </text:p>
        </text:list-item>
        <text:list-item>
          <text:p text:style-name="P141">Nei casi di cui alla lettera i), <text:s/>a <text:s/>seguito dell’aggiudicazione definitiva efficace, che dovrà comunque avvenire a cura dell'amministrazione aggiudicatrice sulla base della proposta del <text:span text:style-name="T20">CUA</text:span>, una volta esperiti i controlli, tutta la gestione della fase esecutiva dovrà avvenire a cura del RUP della stazione appaltante. A questo proposito, a mero titolo esemplificativo e non esaustivo, questo dovrà apportare le opportune modifiche sulla piattaforma SIMOG di ANAC nonché, sulle piattaforme dell’Osservatorio regionale dei contratti (SITAT) per poter gestire la fase di esecuzione e rendicontazione del contratto.</text:p>
        </text:list-item>
        <text:list-item>
          <text:p text:style-name="P142">Relativamente alle procedure di cui al punto iii), nelle quali il <text:span text:style-name="T20">CUA</text:span> agisce per conto dell’Unione in qualità di centrale di committenza, il Responsabile del <text:span text:style-name="T20">CUA</text:span> riveste il ruolo di RUP ai sensi dell’art. 31- del D.Lgs. 50/2016, curando ogni fase del procedimento fino alla stipula del contratto tra aggiudicatario e Unione.</text:p>
        </text:list-item>
        <text:list-item>
          <text:p text:style-name="P139">Il RUP del <text:span text:style-name="T20">CUA</text:span>, per ciascuna procedura attivata nelle modalità di cui al punto iii), provvederà ad acquisire un CIG indicando sul sistema SIMOG dell’ANAC che trattasi di accordo quadro o altra tipologia di contratto. Gli Enti che aderiranno al contratto originario, una volta stipulato e nelle modalità specificate dalla documentazione specifica dello stesso, dovranno acquisire un CIG derivato.</text:p>
        </text:list-item>
        <text:list-item>
          <text:p text:style-name="P87"><text:span text:style-name="T29">La gestione contrattuale di ciascun contratto derivato è a carico dell’Ente aderente, nelle modalità indicate nella documentazione inerente lo specifico accordo quadro/contratto, così come </text:span><text:span text:style-name="T80">l’individuazione dei Direttori di esecuzione che dovranno raccordarsi, per tale fase, con il Responsabile del </text:span><text:span text:style-name="T26">CUA</text:span><text:span text:style-name="T80"> che è anche RUP della procedura.</text:span></text:p>
          <text:p text:style-name="P88"/>
        </text:list-item>
        <text:list-item>
          <text:p text:style-name="P88">Per particolari tipologie di appalti il CUA si potrà avvalere del supporto di Strutture e/o Ditte esterne nella gestione dei procedimenti di gara di particolare complessità.</text:p>
          <text:p text:style-name="P88"/>
        </text:list-item>
        <text:list-item>
          <text:p text:style-name="P88">In funzione di supporto giuridico-legale al RUP il CUA potrà avvalersi di idoneo soggetto esterno di comprovata professionalità ed esperienza </text:p>
          <text:p text:style-name="P88"/>
        </text:list-item>
      </text:list>
      <text:h text:style-name="P10" text:outline-level="3"><text:bookmark-start text:name="__RefHeading__279_63968427"/>Articolo 5 - Funzioni di competenza degli Enti.<text:bookmark-end text:name="__RefHeading__279_63968427"/></text:h>
      <text:list xml:id="list30276657" text:style-name="WW8Num35">
        <text:list-item>
          <text:p text:style-name="P109"><text:bookmark-start text:name="__RefHeading__3936_1803678044"/><text:span text:style-name="T34">Nel caso in cui il </text:span><text:span text:style-name="T59">CUA</text:span><text:span text:style-name="T34"> svolga le attività di cui al precedente articolo 4 punti i) e ii), in via generale si riterrà operante il principio residuale di esclusività del </text:span><text:span text:style-name="T59">CUA</text:span><text:span text:style-name="T34"> in forza del quale tutto q</text:span><text:span text:style-name="T10">uanto non attribuito in capo al RUP della Stazione Appaltante da leggi e regolamenti si riterrà riconducibile alla competenza esclusiva dello stesso </text:span><text:span text:style-name="T24">CUA</text:span><text:span text:style-name="T10"> (ad eccezione della fase contrattuale). Restano di competenza dei singoli Enti associati: </text:span><text:bookmark-end text:name="__RefHeading__3936_1803678044"/></text:p>
        </text:list-item>
      </text:list>
      <text:list xml:id="list30275526" text:style-name="WW8Num35">
        <text:list-item>
          <text:list>
            <text:list-item>
              <text:p text:style-name="P218"><text:span text:style-name="T47">la fase <text:s/>propedeutica </text:span><text:span text:style-name="T50"><text:s/></text:span><text:span text:style-name="T48">della procedura di gara</text:span><text:span text:style-name="T50"> riguardante gli</text:span><text:span text:style-name="T49"> atti tecnici -amministrativi </text:span><text:span text:style-name="T35">(programmazione e pianificazione delle OO.PP., determinazione del fabbisogno e programmazione delle acquisizione di servizi e forniture, ricerca e attestazione della copertura finanziaria, nomina del Responsabile Unico del Procedimento, atti propedeutici e di approvazione della progettazione, determinazione a contrarre, ecc), </text:span></text:p>
            </text:list-item>
            <text:list-item>
              <text:p text:style-name="P219"><text:span text:style-name="T47">la fase </text:span><text:span text:style-name="T50"><text:s/></text:span><text:span text:style-name="T48">relativa all’esecuzione e gestione del contratto</text:span><text:span text:style-name="T50"> </text:span><text:span text:style-name="T35">(stipula del contratto, consegna, collaudo, contabilità, pagamenti corrispettivi, obbligo delle comunicazioni successive alla fase </text:span><text:span text:style-name="T36">di inizio lavori all'ANAC come previsto dall’art.10, comma 1 lett.s) del Regolamento e art. 98 <text:s/>del D.Lgs 50/16. </text:span></text:p>
            </text:list-item>
          </text:list>
        </text:list-item>
      </text:list>
      <text:list xml:id="list36434260" text:continue-list="list30276657" text:style-name="WW8Num35">
        <text:list-item>
          <text:p text:style-name="P109"><text:span text:style-name="T34">Nel caso in cui il </text:span><text:span text:style-name="T59">CUA</text:span><text:span text:style-name="T34"> svolga le attività di cui al precedente articolo 4 punto i) e ii) il RUP, per la procedura di cui è responsabile, costituirà il referente per il </text:span><text:span text:style-name="T59">CUA</text:span><text:span text:style-name="T34"> con fun</text:span><text:span text:style-name="T10">zioni di collegamento fra quest’ultimo e la struttura interna dell’Ente di cui risulta l'interlocutore. Dovrà mettere a disposizione i documenti predisposti dall’Ente (progetti esecutivi, prescrizioni contrattuali particolari, ecc.) necessari </text:span><text:span text:style-name="T10">all’attività del </text:span><text:span text:style-name="T24">CUA</text:span><text:span text:style-name="T10"> nonché comunicare tempestivamente qualunque variazione occorsa.</text:span></text:p>
        </text:list-item>
        <text:list-item>
          <text:p text:style-name="P118"><text:soft-page-break/>Qualora il <text:span text:style-name="T20">CUA</text:span> agisca invece con le modalità di cui al precedente articolo 3 punto iii), l’Ente dovrà manifestare la propria volontà al <text:span text:style-name="T20">CUA</text:span> di aderire all'Accordo Quadro, affinché il <text:span text:style-name="T20">CUA</text:span> verifichi la disponibilità economica residua del contratto originario e rilasci quindi l’approvazione all’adesione. L’Ente, successivamente, dovrà acquisire un CIG derivato per l’importo di adesione come indicato al precedente <text:span text:style-name="T7">art. 4 co. 6 e </text:span>attivare le operazioni per perfezionare l’adesione stessa, nelle modalità indicate dal <text:span text:style-name="T20">CUA</text:span> e presenti nella documentazione del contratto originario. La gestione del contratto derivato è a carico dell’ente. </text:p>
        </text:list-item>
        <text:list-item>
          <text:p text:style-name="P102"><text:bookmark-start text:name="__RefHeading__3942_1803678044"/>Gli Enti associati si impegnano:<text:bookmark-end text:name="__RefHeading__3942_1803678044"/></text:p>
          <text:list>
            <text:list-item>
              <text:p text:style-name="P157"><text:bookmark-start text:name="__RefHeading__3944_1803678044"/>a rispettare i tempi e le modalità di comunicazione con il <text:span text:style-name="T20">CUA</text:span> così come definiti dal presente Regolamento;<text:bookmark-end text:name="__RefHeading__3944_1803678044"/></text:p>
            </text:list-item>
            <text:list-item>
              <text:p text:style-name="P159"><text:bookmark-start text:name="__RefHeading__3946_1803678044"/>a mettere a disposizione, qualora necessario, beni mobili ed immobili, arredi, attrezzature tecniche ed informatiche da utilizzare per la gestione delle funzioni e delle attività di competenza del <text:span text:style-name="T20">CUA</text:span>. I beni strumentali concessi in uso dagli Enti, rimangono di proprietà degli stessi e, in caso di cessazione del Servizio o di revoca delle funzioni, ritornano nella piena disponibilità dell'ente proprietario;<text:bookmark-end text:name="__RefHeading__3946_1803678044"/></text:p>
            </text:list-item>
            <text:list-item>
              <text:p text:style-name="P159"><text:bookmark-start text:name="__RefHeading__3948_1803678044"/>ad assegnare unità di personale presso il <text:span text:style-name="T20">CUA</text:span>, anche a tempo parziale, per tutta la durata in cui opererà lo stesso o per il tempo necessario occorrente allo svolgimento di singole procedure o particolari attività;<text:bookmark-end text:name="__RefHeading__3948_1803678044"/></text:p>
            </text:list-item>
            <text:list-item>
              <text:p text:style-name="P159"><text:bookmark-start text:name="__RefHeading__3950_1803678044"/>a stanziare nei rispettivi bilanci di previsione le somme necessarie a far fronte agli oneri assunti per il funzionamento dell’Ufficio gare;<text:bookmark-end text:name="__RefHeading__3950_1803678044"/></text:p>
            </text:list-item>
            <text:list-item>
              <text:p text:style-name="P159"><text:bookmark-start text:name="__RefHeading__3952_1803678044"/>a non avviare nessuna procedura di gara tra quelle indicate all’art. 3 al di fuori della gestione associata, salvo specifica indicazione della Giunta dell’Unione.<text:bookmark-end text:name="__RefHeading__3952_1803678044"/></text:p>
            </text:list-item>
          </text:list>
        </text:list-item>
        <text:list-item>
          <text:p text:style-name="P103"><text:bookmark-start text:name="__RefHeading__3954_1803678044"/>Gli Enti aderenti dovranno inoltre assicurare adeguata collaborazione, in particolare nel fornire tutta la documentazione di loro competenza necessaria alla materiale predisposizione degli adempimenti del <text:span text:style-name="T20">CUA</text:span>.<text:bookmark-end text:name="__RefHeading__3954_1803678044"/></text:p>
        </text:list-item>
      </text:list>
      <text:h text:style-name="P68" text:outline-level="3"><text:bookmark-start text:name="__RefHeading___Toc5785_748375048"/>Articolo 6 – Attività di raccolta dei fabbisogni degli Enti aderenti all’Unione –<text:bookmark-end text:name="__RefHeading___Toc5785_748375048"/></text:h>
      <text:p text:style-name="P29">Per l’ Ente Unione di Comuni il C.U.A. provvede alla programmazione biennale di acquisto beni e servizi di cui all’ art 21 del D.Lgs 50/2016 Tale documento è redatto in conformità dei documenti programmatori di Bilancio</text:p>
      <text:p text:style-name="P28"><text:span text:style-name="T5">Ai fini dell’aggregazione dei fabbisogni degli Enti aderen</text:span>ti all’Unione per la predisposizione di procedure comuni ai sensi del precedente art<text:span text:style-name="T7">. 4, comma 1, lett. iii) </text:span>oltre che ai fini della definizione del cronoprogramma delle attività del <text:span text:style-name="T20">CUA</text:span>, il Centro Unico Appalti procede a raccogliere i dati degli affidamenti previsti dagli Enti.</text:p>
      <text:p text:style-name="P5"><text:span text:style-name="T66">Entro</text:span> <text:span text:style-name="T70">il 30 novembre </text:span><text:span text:style-name="T22"><text:s/></text:span>di ogni anno, ciascun Ente dovrà trasmettere al <text:span text:style-name="T20">CUA</text:span> l’elenco degli acquisti di beni e servizi di importo ciascuno superiore a € 40.000,00, e di lavori di importo <text:change-start text:change-id="ct383199696"/>pari o <text:change-end text:change-id="ct383199696"/>superiore ad €. <text:change text:change-id="ct383198344"/><text:change-start text:change-id="ct383198448"/>15<text:change-end text:change-id="ct383198448"/>0.000,00 da affidare nell’anno successivo, al fine della predisposizione del cronoprogramma dell’attività del <text:span text:style-name="T20">CUA</text:span> a favore degli Enti. I suddetti dati devono essere soggetti ad aggiornamento quadrimestrale, tramite successive comunicazioni da parte degli Enti.</text:p>
      <text:p text:style-name="P29">Ai fini della raccolta dei fabbisogni per la predisposizione di procedure di acquisto centralizzato, in un’ottica di massima collaborazione, gli Enti sono invitati a comunicare al <text:span text:style-name="T20">CUA</text:span> acquisti di beni e servizi ed affidamenti di lavoro di importo anche inferiore alle soglie di cui al comma precedente, purché siano prevedibili e programmabili.</text:p>
      <text:p text:style-name="P29">In ogni caso, l’Ente dovrà anticipare al <text:span text:style-name="T20">CUA</text:span> i riferimenti dei contratti di beni, servizi e lavori in scadenza entro un termine di sei mesi, qualora debbano essere attivate procedure di gara per individuare un nuovo aggiudicatario.</text:p>
      <text:h text:style-name="P10" text:outline-level="3"><text:bookmark-start text:name="__RefHeading___Toc1911_192289423"/><text:soft-page-break/>Articolo 7 – Funzioni e attività ulteriori che possono essere svolte dal <text:span text:style-name="T20">CUA</text:span><text:bookmark-end text:name="__RefHeading___Toc1911_192289423"/></text:h>
      <text:list xml:id="list30269594" text:style-name="WW8Num35">
        <text:list-item>
          <text:p text:style-name="P103"><text:bookmark-start text:name="__RefHeading__3916_1803678044"/>Il <text:span text:style-name="T20">CUA</text:span> fornisce attività di supporto nelle fasi antecedenti e successive la gara per la predisposizione di atti e capitolati, per la definizione di aspetti normativi, interpretazione di norme, consulenza e proposte. In particolare l’attività di collaborazione e consulenza svolta dal <text:span text:style-name="T20">CUA</text:span> a favore degli enti aderenti si esplica nelle seguenti attività:<text:bookmark-end text:name="__RefHeading__3916_1803678044"/></text:p>
          <text:list>
            <text:list-item>
              <text:p text:style-name="P162"><text:bookmark-start text:name="__RefHeading__3918_1803678044"/>predisposizione e divulgazione di modelli tipo relativi alla documentazione di gara da utilizzare sia per attività interne ai singoli Enti sia per l’utenza esterna (es. operatori economici che intendono partecipare a gare d’appalto); <text:bookmark-end text:name="__RefHeading__3918_1803678044"/></text:p>
            </text:list-item>
            <text:list-item>
              <text:p text:style-name="P163">consulenza nell' espletamento di procedure di gara effettuate autonomamente dai Comuni attraverso il sistema START <text:s/></text:p>
            </text:list-item>
            <text:list-item>
              <text:p text:style-name="P163">consulenza nell'espletamento di procedure di affidamento sul portale Consip (Convenzioni, mercato Elettronico, Accordi Quadro, ecc...) </text:p>
            </text:list-item>
            <text:list-item>
              <text:p text:style-name="P158"><text:bookmark-start text:name="__RefHeading__3920_1803678044"/>omogeneizzazione degli atti e dell’iter procedurale degli stessi aventi valenza similare nell’ambito degli Enti associati, con riferimento ai procedimenti oggetto del presente regolamento;<text:bookmark-end text:name="__RefHeading__3920_1803678044"/></text:p>
            </text:list-item>
            <text:list-item>
              <text:p text:style-name="P158"><text:bookmark-start text:name="__RefHeading__3922_1803678044"/>costante e adeguato aggiornamento legislativo, rivolto anche agli addetti agli uffici coinvolti dei Comuni associati anche se non direttamente facenti parte del Servizio, attraverso l'organizzazione di corsi di formazione e <text:s/>predisposizione di note e circolari esplicative;<text:bookmark-end text:name="__RefHeading__3922_1803678044"/></text:p>
            </text:list-item>
            <text:list-item>
              <text:p text:style-name="P160"><text:bookmark-start text:name="__RefHeading__3924_1803678044"/>informatizzazione dei procedimenti e delle modulistiche e di quant’altro occorrente per uno svolgimento sempre più semplificato e standardizzato delle procedure previste;<text:bookmark-end text:name="__RefHeading__3924_1803678044"/></text:p>
            </text:list-item>
            <text:list-item>
              <text:p text:style-name="P160"><text:bookmark-start text:name="__RefHeading__3926_1803678044"/>coordinamento delle necessarie attività di collaborazione con tutti gli uffici ed operatori presenti negli Enti associati e interessati dalle procedure realizzate dal <text:span text:style-name="T20">CUA</text:span>;<text:bookmark-end text:name="__RefHeading__3926_1803678044"/></text:p>
            </text:list-item>
            <text:list-item>
              <text:p text:style-name="P161"><text:bookmark-start text:name="__RefHeading__3928_1803678044"/><text:s text:c="5"/>promozione delle attività svolte dal <text:span text:style-name="T20">CUA</text:span> nonché informazione sull’aggiornamento normativo in materia di appalti, anche attraverso iniziative seminariali ad hoc.<text:bookmark-end text:name="__RefHeading__3928_1803678044"/></text:p>
            </text:list-item>
          </text:list>
        </text:list-item>
        <text:list-item>
          <text:p text:style-name="P103"><text:bookmark-start text:name="__RefHeading__3930_1803678044"/>Al <text:span text:style-name="T20">CUA</text:span> potrà essere altresì affidata la gestione di ulteriori funzioni ed attività strettamente connesse con gli scopi del Servizio senza necessità di formale approvazione da parte della Giunta dell’Unione.<text:bookmark-end text:name="__RefHeading__3930_1803678044"/></text:p>
        </text:list-item>
      </text:list>
      <text:h text:style-name="P61" text:outline-level="1"/>
      <text:p text:style-name="P30"/>
      <text:p text:style-name="P30"/>
      <text:h text:style-name="P62" text:outline-level="1"><text:bookmark-start text:name="__RefHeading___Toc6113_748375048"/>TITOLO II - ORGANIZZAZIONE AMMINISTRATIVA<text:bookmark-end text:name="__RefHeading___Toc6113_748375048"/></text:h>
      <text:p text:style-name="P31"/>
      <text:h text:style-name="P64" text:outline-level="2"><text:bookmark-start text:name="__RefHeading___Toc6115_748375048"/>CAPO I - ORGANIZZAZIONE DEL SERVIZIO E DEL PERSONALE<text:bookmark-end text:name="__RefHeading___Toc6115_748375048"/></text:h>
      <text:h text:style-name="P10" text:outline-level="3"/>
      <text:h text:style-name="P10" text:outline-level="3"><text:bookmark-start text:name="__RefHeading__281_63968427"/>Articolo 8 - Struttura del Servizio<text:bookmark-end text:name="__RefHeading__281_63968427"/></text:h>
      <text:list xml:id="list36433959" text:continue-list="list36457174" text:style-name="WW8Num35">
        <text:list-item text:start-value="1">
          <text:p text:style-name="P103"><text:bookmark-start text:name="__RefHeading__3964_1803678044"/>Il <text:span text:style-name="T20">CUA</text:span> è incardinato come Servizio <text:s/>nell’organigramma dell’Unione di Comuni. La responsabilità gestionale dello stesso è affidata ai sensi dell’art. 33 dello Statuto dell’Unione ad un Responsabile con idonea qualificazione e inquadramento contrattuale.<text:bookmark-end text:name="__RefHeading__3964_1803678044"/></text:p>
        </text:list-item>
      </text:list>
      <text:h text:style-name="P10" text:outline-level="3"><text:bookmark-start text:name="__RefHeading__283_63968427"/>Articolo 9 - Organico<text:bookmark-end text:name="__RefHeading__283_63968427"/></text:h>
      <text:list xml:id="list30286776" text:style-name="WW8Num35">
        <text:list-item>
          <text:p text:style-name="P104"><text:bookmark-start text:name="__RefHeading__3968_1803678044"/>L’organico del <text:span text:style-name="T20">CUA</text:span> è definito dalla Giunta Esecutiva dell’Unione nell’ambito delle proprie competenze.<text:bookmark-end text:name="__RefHeading__3968_1803678044"/></text:p>
        </text:list-item>
        <text:list-item>
          <text:p text:style-name="P104"><text:bookmark-start text:name="__RefHeading__3970_1803678044"/>Il <text:span text:style-name="T20">CUA</text:span> opera mediante personale proprio, o assegnato o utilizzato dall’Unione, comandato o trasferito dai Comuni, e può anche avvalersi di collaboratori esterni, nel rispetto delle disposizioni di legge.<text:bookmark-end text:name="__RefHeading__3970_1803678044"/></text:p>
        </text:list-item>
        <text:list-item>
          <text:p text:style-name="P104"><text:bookmark-start text:name="__RefHeading__3972_1803678044"/>L’assegnazione e/o il comando del personale addetto al <text:span text:style-name="T20">CUA</text:span> può essere anche a tempo parziale: l’Unione di Comuni concorda con gli Enti interessati modalità e tempo di utilizzazione del personale ne<text:soft-page-break/>cessario a garantire il funzionamento del <text:span text:style-name="T20">CUA</text:span>.<text:bookmark-end text:name="__RefHeading__3972_1803678044"/></text:p>
        </text:list-item>
        <text:list-item>
          <text:p text:style-name="P104"><text:bookmark-start text:name="__RefHeading__3974_1803678044"/>Il personale in posizione di assegnazione e/o comando risponde, per lo svolgimento delle attività di competenza del <text:span text:style-name="T20">CUA</text:span>, al responsabile dello stesso; per il suddetto personale si applicano gli istituti previsti dai vigenti contratti collettivi nazionali di lavoro.<text:bookmark-end text:name="__RefHeading__3974_1803678044"/></text:p>
        </text:list-item>
        <text:list-item>
          <text:p text:style-name="P96">Ove il Responsabile del CUA, come definito all'art. 11 del presente testo, si avvalga della possibilità di costituire un apposito ufficio <text:s/>per la verifica della documentazione amministrativa, secondo il disposto di cui all'art. 12 comma 4 , l'organico del CUA opera mediante personale dei Comuni assegnato per la specifica procedura , secondo le disposizione assunte al riguardo da ciascuna stazione appaltante. </text:p>
          <text:p text:style-name="P96"><text:bookmark-start text:name="__RefHeading__3976_1803678044"/><text:bookmark-end text:name="__RefHeading__3976_1803678044"/></text:p>
          <text:p text:style-name="P104"/>
        </text:list-item>
      </text:list>
      <text:h text:style-name="P10" text:outline-level="3"><text:bookmark-start text:name="__RefHeading__285_63968427"/>Articolo 10 - Figure tecnico-professionali<text:bookmark-end text:name="__RefHeading__285_63968427"/></text:h>
      <text:list xml:id="list30259970" text:style-name="WW8Num35">
        <text:list-item>
          <text:p text:style-name="P104"><text:bookmark-start text:name="__RefHeading__3980_1803678044"/>Ai fini dell’esercizio del servizio associato del <text:span text:style-name="T20">CUA</text:span> e del presente regolamento le figure tecnico-professionali coinvolte sono definite come segue:<text:bookmark-end text:name="__RefHeading__3980_1803678044"/></text:p>
          <text:list>
            <text:list-item>
              <text:p text:style-name="P165"><text:bookmark-start text:name="__RefHeading__3982_1803678044"/><text:span text:style-name="T57">Dirigente o Responsabile di Servizio dell'Ente:</text:span><text:span text:style-name="T34"> organo gestionale affidatario delle funzioni, ex art. 107 del D.Lgs. n. 267/2000, di direzione della struttura comunale;</text:span><text:bookmark-end text:name="__RefHeading__3982_1803678044"/></text:p>
            </text:list-item>
            <text:list-item>
              <text:p text:style-name="P173"><text:bookmark-start text:name="__RefHeading__3984_1803678044"/><text:span text:style-name="T57">Referente dell'Ente per il </text:span><text:span text:style-name="T58">CUA</text:span><text:span text:style-name="T57">:</text:span><text:span text:style-name="T34"> soggetto preposto a rappresentare tecnicamente il singolo ente nei confronti del </text:span><text:span text:style-name="T59">CUA</text:span><text:span text:style-name="T34"> (può non coincidere con il dirigente/responsabile di servizio ma essere un suo incaricato);</text:span><text:bookmark-end text:name="__RefHeading__3984_1803678044"/></text:p>
            </text:list-item>
            <text:list-item>
              <text:p text:style-name="P174"><text:bookmark-start text:name="__RefHeading__3986_1803678044"/><text:span text:style-name="T57">Responsabile delle procedure di affidamento e di esecuzione dei contratti pubblici di lavori, servizi e forniture dell'Ente (RUP)</text:span><text:span text:style-name="T34">: soggetto individuato da ciascun ente per ciascuna procedura ai sensi dell’art. 31 del D.Lgs.50/2016 (può coincidere o meno con il dirigente/responsabile di servizio);</text:span><text:bookmark-end text:name="__RefHeading__3986_1803678044"/></text:p>
            </text:list-item>
            <text:list-item>
              <text:p text:style-name="P166"><text:bookmark-start text:name="__RefHeading__3988_1803678044"/><text:span text:style-name="T57">Responsabile del </text:span><text:span text:style-name="T58">CUA</text:span><text:span text:style-name="T34">: organo gestionale affidatario delle funzioni, ex art. 107 del D.Lgs. n. 267/2000 e delle funzioni di cui all'art. 5 del presente regolamento, di direzione della struttura e gestionali a rilevanza estern</text:span><text:span text:style-name="T10">a;</text:span><text:bookmark-end text:name="__RefHeading__3988_1803678044"/></text:p>
            </text:list-item>
            <text:list-item>
              <text:p text:style-name="P175"><text:bookmark-start text:name="__RefHeading__3990_1803678044"/><text:span text:style-name="T67">Responsabile del procedimento di gara (se nominato)</text:span><text:span text:style-name="T10">: dipendente del </text:span><text:span text:style-name="T24">CUA</text:span><text:span text:style-name="T10"> preposto a rappresentare tecnicamente il </text:span><text:span text:style-name="T24">CUA</text:span><text:span text:style-name="T10"> nei confronti degli Enti associati con compiti di coordinatore amministrativo del singolo procedimento di gara. Se non nominato le relative funzioni rimangono in capo al Responsabile del </text:span><text:span text:style-name="T24">CUA;</text:span><text:bookmark-end text:name="__RefHeading__3990_1803678044"/></text:p>
            </text:list-item>
          </text:list>
        </text:list-item>
        <text:list-item>
          <text:p text:style-name="P105"><text:bookmark-start text:name="__RefHeading__3992_1803678044"/>In caso di assenza di una o più delle figure succitate viene nominato idoneo sostituto, dandone comunicazione scritta al <text:span text:style-name="T20">CUA</text:span> oppure ai Comuni.<text:bookmark-end text:name="__RefHeading__3992_1803678044"/></text:p>
        </text:list-item>
      </text:list>
      <text:h text:style-name="P10" text:outline-level="3"><text:bookmark-start text:name="__RefHeading__287_63968427"/>Articolo 11 - Il Responsabile del <text:span text:style-name="T20">CUA</text:span><text:bookmark-end text:name="__RefHeading__287_63968427"/></text:h>
      <text:list xml:id="list30277191" text:style-name="WW8Num35">
        <text:list-item>
          <text:p text:style-name="P106"><text:bookmark-start text:name="__RefHeading__3996_1803678044"/>Alla direzione del <text:span text:style-name="T20">CUA</text:span> è preposto un Responsabile nominato dal Presidente dell’Unione di Comuni, sentito il parere della Giunta dell’Unione.<text:bookmark-end text:name="__RefHeading__3996_1803678044"/></text:p>
        </text:list-item>
        <text:list-item>
          <text:p text:style-name="P106"><text:bookmark-start text:name="__RefHeading__3998_1803678044"/>Il responsabile del <text:span text:style-name="T20">CUA</text:span> svolge la propria attività con piena autonomia gestionale ed organizzativa, nel rispetto delle direttive del Presidente della Unione di Comuni e risponde:<text:bookmark-end text:name="__RefHeading__3998_1803678044"/></text:p>
          <text:list>
            <text:list-item>
              <text:p text:style-name="P167"><text:bookmark-start text:name="__RefHeading__4000_1803678044"/>del perseguimento degli obiettivi assegnati nel rispetto dei programmi e degli indirizzi <text:s/>fissati dagli organi politici;<text:bookmark-end text:name="__RefHeading__4000_1803678044"/></text:p>
            </text:list-item>
            <text:list-item>
              <text:p text:style-name="P176"><text:bookmark-start text:name="__RefHeading__4002_1803678044"/>dei rendimenti e dei risultati della gestione finanziaria, tecnica ed amministrativa, anche sotto l'aspetto dell'adeguatezza del grado di soddisfacimento dell'interesse pubblico, incluse le decisioni organizzative e di gestione del personale;<text:bookmark-end text:name="__RefHeading__4002_1803678044"/></text:p>
            </text:list-item>
            <text:list-item>
              <text:p text:style-name="P176"><text:bookmark-start text:name="__RefHeading__4004_1803678044"/>della funzionalità della struttura organizzativa cui è preposto e dell’impiego ottimale delle risorse finanziarie, umane e strumentali <text:s/>assegnate;<text:bookmark-end text:name="__RefHeading__4004_1803678044"/></text:p>
            </text:list-item>
            <text:list-item>
              <text:p text:style-name="P176"><text:bookmark-start text:name="__RefHeading__4006_1803678044"/>del buon andamento e della economicità della gestione.<text:bookmark-end text:name="__RefHeading__4006_1803678044"/></text:p>
            </text:list-item>
          </text:list>
        </text:list-item>
        <text:list-item>
          <text:p text:style-name="P103"><text:bookmark-start text:name="__RefHeading__4008_1803678044"/>Per l’attuazione delle finalità della gestione associata il Responsabile del <text:span text:style-name="T20">CUA</text:span>:<text:bookmark-end text:name="__RefHeading__4008_1803678044"/></text:p>
          <text:list>
            <text:list-item>
              <text:p text:style-name="P132"><text:bookmark-start text:name="__RefHeading__4010_1803678044"/>svolge le funzioni ed assume le responsabilità di cui all’art. 107 del D.Lgs. n. 267/2000, e adotta <text:soft-page-break/>tutti gli atti gestionali inerenti le funzioni del <text:span text:style-name="T20">CUA</text:span>;<text:bookmark-end text:name="__RefHeading__4010_1803678044"/></text:p>
            </text:list-item>
            <text:list-item>
              <text:p text:style-name="P125"><text:bookmark-start text:name="__RefHeading__4012_1803678044"/>attua gli indirizzi e gli obiettivi stabiliti dalla Giunta dell’Unione e dall'Ufficio di Direzione;<text:bookmark-end text:name="__RefHeading__4012_1803678044"/></text:p>
            </text:list-item>
            <text:list-item>
              <text:p text:style-name="P125"><text:bookmark-start text:name="__RefHeading__4014_1803678044"/>organizza e sovrintende le attività dell'ufficio cui è preposto;<text:bookmark-end text:name="__RefHeading__4014_1803678044"/></text:p>
            </text:list-item>
            <text:list-item>
              <text:p text:style-name="P125"><text:bookmark-start text:name="__RefHeading__4016_1803678044"/>svolge azioni di sviluppo, coordinamento e verifica delle procedure di gara;<text:bookmark-end text:name="__RefHeading__4016_1803678044"/></text:p>
            </text:list-item>
            <text:list-item>
              <text:p text:style-name="P126"><text:bookmark-start text:name="__RefHeading__4018_1803678044"/>adotta tutte le misure necessarie a realizzare un’adeguata ed efficace interconnessione tra il <text:span text:style-name="T20">CUA</text:span> e gli uffici degli Enti coinvolti;<text:bookmark-end text:name="__RefHeading__4018_1803678044"/></text:p>
            </text:list-item>
            <text:list-item>
              <text:p text:style-name="P125"><text:bookmark-start text:name="__RefHeading__4020_1803678044"/>predispone il rendiconto di gestione annuale con l'illustrazione delle risorse impiegate, dei risultati conseguiti e del piano di riparto delle spese, da trasmettere alla Giunta dell’Unione per la relativa approvazione;<text:bookmark-end text:name="__RefHeading__4020_1803678044"/></text:p>
            </text:list-item>
            <text:list-item>
              <text:p text:style-name="P131">Nel caso di procedure svolte ai sensi del precedente articolo 4 punto 1.iii), il Responsabile del <text:span text:style-name="T20">CUA</text:span> riveste, in linea generale, anche il ruolo di RUP delle procedure attivate.</text:p>
            </text:list-item>
          </text:list>
        </text:list-item>
        <text:list-item>
          <text:p text:style-name="P216">Per i compiti svolti dal personale del CUA nell'espletamento delle procedure di acquisizione di lavori, servizi e forniture viene riconosciuta la percentuale del 25% dell'incentivo previsto al comma 2 dell'art. 113 del D.Lgs. n. 50/2016 (ex art. 113 comma 5 del D.Lgs. n. 50/2016).</text:p>
          <text:p text:style-name="P216"><text:change text:change-id="ct383198552"/>Il Responsabile del <text:span text:style-name="T21">CUA </text:span><text:span text:style-name="T1">e i suoi collaboratori, per le sole procedure che hanno per oggetto gare di lavori pubblici, costituiscono l’ ufficio di supporto del R.U.P. <text:s/>Per tali procedure gli stessi rientrano nella ripartizione dell’incentivo previsto dall’art. <text:s/>113 comma 5 <text:s/>del D.Lgs 50/2016, nei modi e secondo le previsioni contenute nei Regolamenti in vigore presso i singoli Comuni aderenti. </text:span></text:p>
        </text:list-item>
      </text:list>
      <text:h text:style-name="P72" text:outline-level="3"><text:bookmark-start text:name="__RefHeading__289_63968427"/>Articolo 12 - Gruppi tecnici di lavoro <text:span text:style-name="T7">ed Ufficio per la verifica della documentazione amministrativa</text:span><text:bookmark-end text:name="__RefHeading__289_63968427"/></text:h>
      <text:list xml:id="list36440807" text:continue-list="list30270684" text:style-name="WW8Num35">
        <text:list-item>
          <text:p text:style-name="P106"><text:bookmark-start text:name="__RefHeading__4024_1803678044"/>Al fine di facilitare il coordinamento delle attività gestite in forma associata il Responsabile del <text:span text:style-name="T20">CUA</text:span> può convocare appositi gruppi tecnici di lavoro composti da uno o più referenti nominati da ogni singolo Ente. <text:s/><text:bookmark-end text:name="__RefHeading__4024_1803678044"/></text:p>
        </text:list-item>
        <text:list-item>
          <text:p text:style-name="P106"><text:bookmark-start text:name="__RefHeading__4026_1803678044"/>I gruppi di lavoro svolgono attività di consultazione e coordinamento tecnico - gestionale nell’ambito dell’esercizio delle funzioni oggetto del <text:span text:style-name="T20">CUA</text:span>, quali in particolare:<text:bookmark-end text:name="__RefHeading__4026_1803678044"/></text:p>
          <text:list>
            <text:list-item>
              <text:p text:style-name="P151"><text:bookmark-start text:name="__RefHeading__4028_1803678044"/>collaborazione all'organizzazione del <text:span text:style-name="T20">CUA</text:span> ed all'integrazione delle esigenze dei singoli Enti associati;<text:bookmark-end text:name="__RefHeading__4028_1803678044"/></text:p>
            </text:list-item>
            <text:list-item>
              <text:p text:style-name="P154"><text:bookmark-start text:name="__RefHeading__4030_1803678044"/>esame dei programmi generali e dei piani di lavoro annuali predisposti dal <text:span text:style-name="T20">CUA</text:span>;<text:bookmark-end text:name="__RefHeading__4030_1803678044"/></text:p>
            </text:list-item>
            <text:list-item>
              <text:p text:style-name="P154"><text:bookmark-start text:name="__RefHeading__4032_1803678044"/>partecipazione a tutte le ulteriori attività individuate dalla Giunta dell’Unione o dal <text:span text:style-name="T20">CUA</text:span>;<text:bookmark-end text:name="__RefHeading__4032_1803678044"/></text:p>
            </text:list-item>
            <text:list-item>
              <text:p text:style-name="P154"><text:bookmark-start text:name="__RefHeading__4034_1803678044"/>esame del rendiconto di gestione annuale predisposto dal <text:span text:style-name="T20">CUA</text:span>, prima della trasmissione alla Giunta dell’Unione;<text:bookmark-end text:name="__RefHeading__4034_1803678044"/></text:p>
            </text:list-item>
            <text:list-item>
              <text:p text:style-name="P154"><text:bookmark-start text:name="__RefHeading__4036_1803678044"/>esame delle proposte in merito alle procedure di raccordo e coordinamento gestionale tra enti aderenti e <text:span text:style-name="T20">CUA</text:span>, proponendo i necessari adeguamenti e le eventuali modifiche al regolamento;<text:bookmark-end text:name="__RefHeading__4036_1803678044"/></text:p>
            </text:list-item>
            <text:list-item>
              <text:p text:style-name="P152"><text:bookmark-start text:name="__RefHeading__4038_1803678044"/>indicazione di indirizzi di organizzazione gestionale delle procedure e delle competenze, attuativi del presente regolamento;<text:bookmark-end text:name="__RefHeading__4038_1803678044"/></text:p>
            </text:list-item>
          </text:list>
        </text:list-item>
        <text:list-item>
          <text:p text:style-name="P119"><text:bookmark-start text:name="__RefHeading__4040_1803678044"/>I lavori dei gruppi tecnici sono improntati al principio dell’informalità e della ricerca di ogni più opportuna metodologia dialettica che risulti concretamente consona all’assolvimento delle sue funzioni.<text:bookmark-end text:name="__RefHeading__4040_1803678044"/></text:p>
          <text:p text:style-name="P116">4 <text:s text:c="3"/>Nelle ipotesi in cui la procedura di gara veda la partecipazione di un numero notevole di operatori (almeno superiore a 40) <text:s/>oppure sia necessario assicurare un supporto giuridico-amministrativo da parte di soggetti professionalmente qualificati delle stazioni appaltanti, il Responsabile del CUA può costituire per la verifica della documentazione amministrativa e per le fasi preliminari alla aggiudicazione provvisoria, con proprio atto dispositivo e <text:s/>come previsto dal pt. 5.2 delle Linee Guida Anac nr. 3/2017 sul ruolo e compiti del RUP, un apposito ufficio a ciò deputato, mediante l'assegnazione di personale esperto della stazione appaltante con riferimento alla specifica procedura.</text:p>
        </text:list-item>
      </text:list>
      <text:h text:style-name="P66" text:outline-level="2"><text:soft-page-break/></text:h>
      <text:h text:style-name="P64" text:outline-level="2"><text:bookmark-start text:name="__RefHeading___Toc6127_748375048"/>CAPO II - ESERCIZIO DELLE FUNZIONI E DELLE PROCEDURE<text:bookmark-end text:name="__RefHeading___Toc6127_748375048"/></text:h>
      <text:h text:style-name="P10" text:outline-level="3"/>
      <text:h text:style-name="P10" text:outline-level="3"><text:bookmark-start text:name="__RefHeading__291_63968427"/>Articolo 13 - Funzioni proprie del Responsabile del Procedimento di gara<text:bookmark-end text:name="__RefHeading__291_63968427"/></text:h>
      <text:list xml:id="list36432754" text:continue-list="list36433959" text:style-name="WW8Num35">
        <text:list-item text:start-value="1">
          <text:p text:style-name="P106"><text:bookmark-start text:name="__RefHeading__4046_1803678044"/>Il Responsabile del Procedimento di Gara, se nominato, svolge le seguenti funzioni:<text:bookmark-end text:name="__RefHeading__4046_1803678044"/></text:p>
        </text:list-item>
      </text:list>
      <text:list xml:id="list36443419" text:continue-list="list36440807" text:style-name="WW8Num35">
        <text:list-item>
          <text:list>
            <text:list-item>
              <text:p text:style-name="P133"><text:bookmark-start text:name="__RefHeading__4056_1803678044"/>convoca, negli appalti di servizi e forniture di comune interesse, i responsabili dei singoli Enti ai fini della stesura della determinazione a contrarre e del relativo capitolato d’oneri;<text:bookmark-end text:name="__RefHeading__4056_1803678044"/></text:p>
            </text:list-item>
            <text:list-item>
              <text:p text:style-name="P127"><text:bookmark-start text:name="__RefHeading__4054_1803678044"/>redige la documentazione di gara;<text:bookmark-end text:name="__RefHeading__4054_1803678044"/></text:p>
            </text:list-item>
            <text:list-item>
              <text:p text:style-name="P127">cura la pubblicità degli avvisi e dei bandi di gara;</text:p>
            </text:list-item>
            <text:list-item>
              <text:p text:style-name="P127">svolge la procedura su START</text:p>
            </text:list-item>
            <text:list-item>
              <text:p text:style-name="P127">cura, in collaborazione con il RUP del Comune, la gestione delle comunicazioni e/o richieste di chiarimento che pervengono dalle Imprese in sede di gara</text:p>
            </text:list-item>
            <text:list-item>
              <text:p text:style-name="P127">effettua le verifiche di legge sulle dichiarazioni rilasciate dai concorrenti in sede di gara </text:p>
            </text:list-item>
            <text:list-item>
              <text:p text:style-name="P127"><text:bookmark-start text:name="__RefHeading__4052_1803678044"/>trasmette ai singoli enti le risultanze di gara;<text:bookmark-end text:name="__RefHeading__4052_1803678044"/></text:p>
            </text:list-item>
            <text:list-item>
              <text:p text:style-name="P127">fornisce attività di consulenza in merito agli atti di gara, quali capitolati, disciplinari, ecc..</text:p>
            </text:list-item>
          </text:list>
        </text:list-item>
      </text:list>
      <text:list xml:id="list36462080" text:continue-list="list36432754" text:style-name="WW8Num35">
        <text:list-item>
          <text:p text:style-name="P143"><text:bookmark-start text:name="__RefHeading__4060_1803678044"/>In caso di mancata nomina, le funzioni sopra indicate sono svolte dal Responsabile del <text:span text:style-name="T20">CUA</text:span>.<text:bookmark-end text:name="__RefHeading__4060_1803678044"/></text:p>
        </text:list-item>
      </text:list>
      <text:h text:style-name="P10" text:outline-level="3"><text:bookmark-start text:name="__RefHeading__293_63968427"/>Articolo 14 - Funzioni proprie del Responsabile del <text:span text:style-name="T20">CUA.</text:span><text:bookmark-end text:name="__RefHeading__293_63968427"/></text:h>
      <text:list xml:id="list36436652" text:continue-list="list36462080" text:style-name="WW8Num35">
        <text:list-item text:start-value="1">
          <text:p text:style-name="P103"><text:bookmark-start text:name="__RefHeading__4064_1803678044"/>Al Responsabile <text:span text:style-name="T20">CUA</text:span> spetta l’adozione dei provvedimenti amministrativi, ivi compresa la sottoscrizione dei relativi atti, inerenti le attività di competenza del <text:span text:style-name="T20">CUA</text:span>,<text:span text:style-name="T7"> <text:s/></text:span>Competono inoltre il coordinamento e la cura di tutti gli atti e adempimenti predisposti dal Servizio, avvalendosi anche della collaborazione di tecnici e funzionari addetti agli uffici degli Enti interessati.<text:bookmark-end text:name="__RefHeading__4064_1803678044"/></text:p>
        </text:list-item>
        <text:list-item>
          <text:p text:style-name="P104"><text:bookmark-start text:name="__RefHeading__4066_1803678044"/>Il Responsabile del <text:span text:style-name="T20">CUA</text:span>, inoltre, è tenuto a coordinare la propria attività direttamente con i responsabili degli Enti associati ed ha diritto di accesso agli atti e ai documenti detenuti dalle strutture degli Enti stessi, utili per l’esercizio delle proprie funzioni, assicurando, analogamente, uguale diritto di accesso ai responsabili o referenti degli Enti, cointeressati ai procedimenti svolti dal Servizio.<text:bookmark-end text:name="__RefHeading__4066_1803678044"/></text:p>
        </text:list-item>
        <text:list-item>
          <text:p text:style-name="P110"><text:bookmark-start text:name="__RefHeading__4068_1803678044"/><text:span text:style-name="T34">Relativamente alla procedura di gara svolta a favore degli Enti ai sensi dell’art. 4 punto i) e ii), e fino all’aggiudicazione provvisoria, il </text:span><text:span text:style-name="T59">CUA</text:span><text:span text:style-name="T34"> assume la responsabilità sub-procedimentale ai sensi della L. n. 241/90 e ss.mm.ii. </text:span><text:bookmark-end text:name="__RefHeading__4068_1803678044"/></text:p>
        </text:list-item>
        <text:list-item>
          <text:p text:style-name="P118">Qualora il <text:span text:style-name="T20">CUA</text:span> agisca per conto dell’Unione in qualità di centrale di committenza ai sensi dell’art. 4 punto iii), il Responsabile del <text:span text:style-name="T20">CUA</text:span> riveste in genere il ruolo di RUP ai sensi dell’art. 31 del D.Lgs. 50/2016 e dell’art. 9 del D.P.R. 207/2010, curando ogni fase del procedimento fino alla stipula del contratto tra aggiudicatario e Unione.</text:p>
          <text:p text:style-name="P220"/>
        </text:list-item>
      </text:list>
      <text:h text:style-name="P10" text:outline-level="3"><text:bookmark-start text:name="__RefHeading__4072_1803678044"/><text:bookmark-start text:name="_Ref345055599"/>Articolo 15 – Criteri per <text:s/>l'avvio delle procedure di <text:bookmark-end text:name="_Ref345055599"/>gara<text:bookmark-end text:name="__RefHeading__4072_1803678044"/></text:h>
      <text:list xml:id="list36447186" text:continue-list="list36443419" text:style-name="WW8Num35">
        <text:list-item text:start-value="1">
          <text:p text:style-name="P117"><text:bookmark-start text:name="_Ref345055595"/><text:bookmark-start text:name="__RefHeading__4074_1803678044"/><text:span text:style-name="T10">Le procedure di gara sono avviate dal </text:span><text:span text:style-name="T24">CUA</text:span><text:span text:style-name="T10"> in base alla programmazione stabilita all'inizio di ogni anno, e relativi aggiornamenti concordati in corso d'anno con i referenti degli Enti interessati, ai sensi del precedente articolo 6.</text:span><text:bookmark-end text:name="__RefHeading__4074_1803678044"/></text:p>
        </text:list-item>
        <text:list-item>
          <text:p text:style-name="P123"><text:span text:style-name="T64">Nel caso in cui il </text:span><text:span text:style-name="T65">CUA</text:span><text:span text:style-name="T64"> svolga procedure a favore degli Enti ai sensi del precedente articolo 4 punto i) e ii),</text:span><text:span text:style-name="T13"> i tempi assegnati al </text:span><text:span text:style-name="T12">CUA</text:span><text:span text:style-name="T13"> per l’espletamento delle procedure di gara decorrono dalla data di ricezione alla mail del </text:span><text:span text:style-name="T12">CUA</text:span><text:span text:style-name="T13"> </text:span><text:a xlink:type="simple" xlink:href="mailto:ufficiogare@uc-valdarnoevaldisieve.fi.it" text:style-name="Internet_20_link" text:visited-style-name="Visited_20_Internet_20_Link"><text:span text:style-name="T13">ufficiogare@uc-valdarnoevaldisieve.fi.it</text:span></text:a><text:span text:style-name="T13"> <text:s/>della richiesta di avvio della procedura da parte dell’Ente coinvolto, corredata dagli atti di cui </text:span><text:span text:style-name="T16">all’allegato n. 1, </text:span><text:span text:style-name="T17">punto n. 5), del </text:span><text:span text:style-name="T14">presente regolamento, nel testo definitivo.</text:span><text:bookmark-end text:name="_Ref345055595"/><text:span text:style-name="T14"> </text:span><text:bookmark text:name="__RefHeading__4076_1803678044"/><text:span text:style-name="T13">Nel caso in cui i suddetti atti dovessero risultare incompleti o da rettificare, gli stessi sono restituiti alla Stazione Appaltante, che provvede agli adempimenti richiesti. La successi</text:span><text:soft-page-break/><text:span text:style-name="T13">va ricezione di rinnovata richiesta di avvio della procedura, corredata dagli atti modificati o completati costituisce il momento temporale per stabilire ex novo l’ordine di avvio della procedura. In caso di ritardo nella consegna della documentazione, il </text:span><text:span text:style-name="T12">CUA</text:span><text:span text:style-name="T13"> non risponderà di eventuali disservizi. </text:span><text:span text:style-name="T64">Nel caso di richiesta di svolgimento di gare non inserite nella programmazione di cui al comma 1, le relative procedure saranno prese in carico ed avviate dal </text:span><text:span text:style-name="T65">CUA</text:span><text:span text:style-name="T64"> di norma successivamente all'espletamento delle altre gare ed attività già in calendario, fatta salva diversa valutazione del Responsabile del </text:span><text:span text:style-name="T65">CUA</text:span><text:span text:style-name="T64">.</text:span></text:p>
        </text:list-item>
      </text:list>
      <text:h text:style-name="P10" text:outline-level="3"><text:bookmark-start text:name="__RefHeading__297_63968427"/>Articolo 16 - Organizzazione dei procedimenti di gara<text:bookmark-end text:name="__RefHeading__297_63968427"/></text:h>
      <text:list xml:id="list36453205" text:continue-list="list36436652" text:style-name="WW8Num35">
        <text:list-item text:start-value="1">
          <text:p text:style-name="P105">Relativamente alle procedure di cui all'art. 4.1 lett. i), e <text:s/>ii) le fasi di gara sono svolte come segue:</text:p>
        </text:list-item>
      </text:list>
      <text:p text:style-name="P52"><text:span text:style-name="T52">1.1. Nella fase antecedente l’approvazione della determina a contrarre</text:span><text:span text:style-name="T49">, il </text:span><text:span text:style-name="T51">Responsabile/dirigente </text:span><text:span text:style-name="T49"><text:s/>dell’Ente richiedente qualora ne ravvisi la necessità, procede a prendere contatti con la </text:span><text:span text:style-name="T46">CUA </text:span><text:span text:style-name="T49">per una collaborazione al fine di giungere a una definizione nei contenuti dei documenti di gara, circa: </text:span></text:p>
      <text:list xml:id="list36457127" text:continue-numbering="true" text:style-name="WW8Num35">
        <text:list-item>
          <text:list>
            <text:list-item>
              <text:p text:style-name="P221">l’individuazione della procedura di gara per la scelta del contraente; </text:p>
            </text:list-item>
            <text:list-item>
              <text:p text:style-name="P222">la redazione del capitolato speciale di appalto; </text:p>
            </text:list-item>
            <text:list-item>
              <text:p text:style-name="P222">la redazione di eventuali atti aggiuntivi costituenti documentazione di gara; </text:p>
            </text:list-item>
            <text:list-item>
              <text:p text:style-name="P222">l’individuazione del criterio di aggiudicazione; </text:p>
            </text:list-item>
            <text:list-item>
              <text:p text:style-name="P222">la definizione dei criteri di valutazione delle offerte e la loro ponderazione, nel caso di scelta del criterio dell'offerta economicamente più vantaggiosa; </text:p>
            </text:list-item>
            <text:list-item>
              <text:p text:style-name="P222">la determinazione del preventivo di spesa occorrente per la gara (pubblicazioni ed oneri di legge) dandone collocazione nel quadro economico dell’intervento; </text:p>
            </text:list-item>
            <text:list-item>
              <text:p text:style-name="P223">la redazione dello schema di contratto. </text:p>
            </text:list-item>
          </text:list>
          <text:p text:style-name="P223"/>
        </text:list-item>
      </text:list>
      <text:p text:style-name="P187"><text:bookmark-start text:name="__RefHeading__4092_1803678044"/><text:span text:style-name="T10">Allo scopo, in relazione ai predetti procedimenti di gara , i</text:span><text:span text:style-name="T23">l CUA </text:span><text:span text:style-name="T10">collabora con il RUP della Stazione Appaltante. per la migliore individuazione dei contenuti del capitolato speciale e dello schema del contratto, tenendo conto che gli stessi devono garantire la piena rispondenza del lavoro, del servizio e della fornitura alle effettive esigenze degli enti interessati, nonché la loro corretta e tempestiva esecuzione. In particolare il </text:span><text:span text:style-name="T23">CUA</text:span><text:span text:style-name="T10"> presta attività di assistenza e consulenza per gli elementi inerenti l’affidamento dell’appalto</text:span><text:bookmark-end text:name="__RefHeading__4092_1803678044"/></text:p>
      <text:list xml:id="list36450084" text:continue-list="list36447186" text:style-name="WW8Num35">
        <text:list-item>
          <text:list>
            <text:list-item text:start-value="1">
              <text:p text:style-name="P169"><text:bookmark-start text:name="__RefHeading__4094_1803678044"/>per la verifica generale della coerenza della progettazione approvata con la procedura di affidamento da esperirsi<text:bookmark-end text:name="__RefHeading__4094_1803678044"/></text:p>
            </text:list-item>
            <text:list-item>
              <text:p text:style-name="P178">per l’individuazione del procedimento di gara per la scelta del contraente;</text:p>
            </text:list-item>
            <text:list-item>
              <text:p text:style-name="P178">per la redazione del capitolato speciale e degli altri documenti di gara</text:p>
            </text:list-item>
            <text:list-item>
              <text:p text:style-name="P178">per la corretta individuazione dello schema del contratto, tenendo conto che lo stesso deve garantire la piena rispondenza del lavoro, del servizio e della fornitura alle effettive esigenze dell'ente o degli enti interessati;</text:p>
            </text:list-item>
            <text:list-item>
              <text:p text:style-name="P178"><text:bookmark-start text:name="__RefHeading__4096_1803678044"/>per l’individuazione dei requisiti di partecipazione<text:bookmark-end text:name="__RefHeading__4096_1803678044"/></text:p>
            </text:list-item>
            <text:list-item>
              <text:p text:style-name="P178"><text:s/>per la definizione del criterio di aggiudicazione</text:p>
            </text:list-item>
            <text:list-item>
              <text:p text:style-name="P178">per la definizione, in caso di criterio dell'offerta economicamente più vantaggiosa, dei criteri di valutazione delle offerte, delle loro specificazioni come sub-criteri, dei relativi pesi e sub-pesi ponderali, nonché della metodologia di attribuzione dei punteggi.</text:p>
              <text:p text:style-name="P179"/>
            </text:list-item>
          </text:list>
        </text:list-item>
      </text:list>
      <text:p text:style-name="P190"><text:bookmark-start text:name="__RefHeading__4100_1803678044"/>Nel caso di adozione del criterio dell’offerta economicamente più vantaggiosa, collabora alla definizione dei criteri di valutazione delle offerte e delle loro specificazioni. A tal fine, il <text:span text:style-name="T20">CUA</text:span>, ricevuta la comunicazione, propone alla Stazione Appaltante gli eventuali correttivi allo schema di contratto e/o al capitolato descrittivo prestazionale, , onde assicurare che lo svolgimento dell'attività di affidamento e di esecuzione avvenga secondo canoni di presumibile migliore economicità ed efficienza.<text:bookmark-end text:name="__RefHeading__4100_1803678044"/></text:p>
      <text:p text:style-name="P136"><text:bookmark-start text:name="__RefHeading__4102_1803678044"/><text:soft-page-break/>Nel caso in cui la Stazione Appaltante ritenga di non condividere la proposta formulata dal <text:span text:style-name="T20">CUA</text:span>, quest’ultimo procede ad espletare la procedura di affidamento secondo il progetto e le indicazioni provenienti dalla citata Stazione appaltante. Se comunque il <text:span text:style-name="T20">CUA</text:span> ravvisi che negli atti di gara siano contenute norme o clausole che non rispettano i principi di libera concorrenza, parità di trattamento, non discriminazione, trasparenza, proporzionalità e pubblicità, sottopone gli atti al Segretario dell’Ente committente affinché adotti le misure correttive necessarie per evitare eventuali danni all’Amministrazione.<text:bookmark-end text:name="__RefHeading__4102_1803678044"/></text:p>
      <text:list xml:id="list36458119" text:continue-list="list36457127" text:style-name="WW8Num35">
        <text:list-header>
          <text:p text:style-name="P223"/>
        </text:list-header>
      </text:list>
      <text:p text:style-name="P55"><text:span text:style-name="T53">1.2 Conclusa la fase di definizione dell</text:span><text:span text:style-name="T54">’appalto, </text:span><text:span text:style-name="T55">il</text:span><text:span text:style-name="T56"> </text:span><text:span text:style-name="T10">Responsabile/dirigente competente alla gestione del contratto </text:span><text:span text:style-name="T34">attiva la procedura di affidamento di lavori, forniture e servizi e <text:s/>trasmette: </text:span></text:p>
      <text:list xml:id="list36453709" text:continue-list="list36458119" text:style-name="WW8Num35">
        <text:list-item>
          <text:list>
            <text:list-item text:start-value="1">
              <text:p text:style-name="P172"><text:span text:style-name="T41">la determinazione a contrarre, </text:span><text:span text:style-name="T39">recante l’indicazione delle modalità di scelta del contraente, il criterio di aggiudicazione </text:span><text:span text:style-name="T37">; </text:span></text:p>
            </text:list-item>
            <text:list-item>
              <text:p text:style-name="P181"><text:span text:style-name="T40">il provvedimento di approvazione del progetto esecutivo </text:span><text:span text:style-name="T37">con tutti gli elaborati progettuali (capitolato d’oneri, progetto tecnico, costi di sicurezza e/o PSC o DUVRI ecc.), il quadro economico, lo schema di contratto; </text:span></text:p>
            </text:list-item>
            <text:list-item>
              <text:p text:style-name="P181"><text:span text:style-name="T40">il codice CUP (codice unico di progetto), </text:span><text:span text:style-name="T38">quando presente</text:span><text:span text:style-name="T40">;</text:span></text:p>
            </text:list-item>
            <text:list-item>
              <text:p text:style-name="P184">l’indicazione e la determinazione della quota del fondo costituito ai sensi del comma 7-TER dell’art.93 del Codice dei Contratti spettante all’ufficio di supporto al RUP – Responsabile del Procedimento per la fase di affidamento e suoi collaboratori; </text:p>
            </text:list-item>
            <text:list-item>
              <text:p text:style-name="P181"><text:span text:style-name="T2">l’indicazione del nominativo del dipendente del Comune </text:span>che dovrà presenziare alle operazioni di gara nel caso del criterio del prezzo più basso, <text:span text:style-name="T2">o l’impegno a comunicare tale soggetto al termine di scadenza di presentazione delle offerte</text:span> nel caso del criterio di aggiudicazione sia quello dell’offerta economicamente più vantaggiosa, ai fini della nomina quale componente nella Commissione di gara; </text:p>
            </text:list-item>
            <text:list-item>
              <text:p text:style-name="P181"><text:span text:style-name="T3">l’elenco degli operatori economici da invitare </text:span><text:span text:style-name="T1">laddove la legge ammetta la procedura negoziata, salvaguardando la segretezza degli invitati, ovvero delegare il <text:s/></text:span><text:span text:style-name="T27">CUA</text:span><text:span text:style-name="T1"> a procedere all’indagine di mercato al fine di individuare un numero congruo di imprese da invitare, nel rispetto dei principi dell’art. 122, comma 7-bis del codice e delle direttive dell'ANAC. </text:span><text:span text:style-name="T78">Le motivazioni che determinano la procedura negoziata devono risultare espressamente nella Determinazione a contrarre.</text:span></text:p>
            </text:list-item>
          </text:list>
        </text:list-item>
      </text:list>
      <text:p text:style-name="P191"><text:span text:style-name="T66">1.3. Il </text:span><text:span text:style-name="T68">CUA</text:span><text:span text:style-name="T66">, ricevuta dalla Stazione Appaltante la richiesta di predisposizione della gara,</text:span> con allegati alla stessa, i documenti necessari per l'elaborazione del bando o della lettera d'invito e di tutti i suoi allegati, procede a:</text:p>
      <text:list xml:id="list36450280" text:continue-list="list36453709" text:style-name="WW8Num35">
        <text:list-item>
          <text:list>
            <text:list-item text:start-value="1">
              <text:p text:style-name="P195">verificare la completezza della documentazione trasmessa, e se del caso, richiede eventuali integrazioni e/o modifiche di atti al RUP entro 10 gg dal ricevimento della stessa, in tal caso resta sospeso il termine per la conclusione della procedura; </text:p>
            </text:list-item>
            <text:list-item>
              <text:p text:style-name="P224"><text:s/>organizzare la propria attività accordando carattere prioritario alle procedure di affidamento per le quali ricorrano ragioni di urgenza, rappresentate dal Comune aderente; </text:p>
            </text:list-item>
            <text:list-item>
              <text:p text:style-name="P226">predisporre il bando di gara/lettera invito e tutti gli atti preparatori in modo da garantire la conclusione del procedimento di aggiudicazione entro tempi conformi alle norme ed esigenze rappresentate dal Comune aderente; </text:p>
            </text:list-item>
            <text:list-item>
              <text:p text:style-name="P225">richiedere il preventivo di spesa per la pubblicazione dei bandi, degli avvisi di gara e dei relativi esiti di gara sui siti e sugli organi istituzionali previsti per legge; </text:p>
            </text:list-item>
            <text:list-item>
              <text:p text:style-name="P196"><text:bookmark-start text:name="__RefHeading__4110_1803678044"/>trasmettere gli atti di gara (bando e disciplinare/ lettera d’invito, modulistica allegata al bando o alla lettera di invito) all’amministrazione interessata per l’approvazione ;<text:bookmark-end text:name="__RefHeading__4110_1803678044"/></text:p>
            </text:list-item>
          </text:list>
        </text:list-item>
      </text:list>
      <text:p text:style-name="P194"><text:span text:style-name="T66">1.4. il </text:span><text:span text:style-name="T68">CUA</text:span><text:span text:style-name="T66">, a seguito dell’adozione della determina a contrarre</text:span>, procede alla realizzazione degli adempimenti relativi allo svolgimento della procedura di gara in tutte le sue fasi, sino alla sub-fase della proposta di aggiudicazione , quali, in particolare:</text:p>
      <text:list xml:id="list36465242" text:continue-list="list36450280" text:style-name="WW8Num35">
        <text:list-item>
          <text:list>
            <text:list-item text:start-value="1">
              <text:p text:style-name="P197"><text:soft-page-break/><text:span text:style-name="T7">pubblicazione del bando e della documentazione di gara, invio degli inviti nelle procedure ristrette e negoziate, nonché gestione di tutte le attività afferenti allo svolgimento della procedura di gara nella fase intercorrente tra la pubblicazione del bando e il termine di scadenza per la presentazione delle offerte o delle domande di partecipazione (es: adempiere agli obblighi relativi alla pubblicità legale sui siti istituzionali, sui quotidiani quando dovuto, ecc.; mettere </text:span>mettere a disposizione degli operatori economici tutti gli atti tecnico – progettuali occorrenti per la gara; fornire chiarimenti in merito alla procedura di appalto sia a risposta di quesiti da parte di Operatori economici sia per propria iniziativa, dandone comunicazione su <text:span text:style-name="T7">START e sul proprio sito; <text:s/>pe</text:span>r le gare svolte in maniera tradizionale, ovvero senza l'ausilio di sistemi telematici: curare la protocollazione delle domande/offerte al Protocollo dell’Unione dei Comuni);</text:p>
            </text:list-item>
            <text:list-item>
              <text:p text:style-name="P197"><text:span text:style-name="T7">dopo la scadenza del termine di presentazione delle offerte e la nomina della commissione di gara in caso di aggiudicazione con il criterio dell'Offerta Economicamente Più Vantaggiosa (OEPV) da parte della stazione appaltante nel rispetto di quanto previsto dall'art. 77 del D.Lgs 50/2016, assicurare la la segreteria nelle operazioni di </text:span>gara, curandone il regolare svolgimento;</text:p>
            </text:list-item>
            <text:list-item>
              <text:p text:style-name="P227">informare costantemente il Comune aderente di ogni sviluppo inerente la procedura di affidamento;</text:p>
            </text:list-item>
            <text:list-item>
              <text:p text:style-name="P228">gestire la fase di valutazione dei requisiti amministrativi provvedendo entro 2 gg alla a<text:span text:style-name="T72">pprovazione e pubblicazione sul sito <text:s/>elenco Imprese ammesse ed escluse <text:s/>(art. 29 D.Lgs 50/2016)</text:span></text:p>
            </text:list-item>
            <text:list-item>
              <text:p text:style-name="P198"><text:span text:style-name="T72">gestione della fase di valutazione de</text:span>lle offerte tecnico/economiche per mezzo del seggio di gara o della commissione giudicatrice;</text:p>
              <text:p text:style-name="P199"><text:bookmark-start text:name="__RefHeading__4122_1803678044"/><text:bookmark-end text:name="__RefHeading__4122_1803678044"/></text:p>
            </text:list-item>
            <text:list-item>
              <text:p text:style-name="P164"><text:bookmark-start text:name="__RefHeading__4124_1803678044"/>redigere i verbali di gara della proposta di aggiudicazione, curandone la trasmissione alla Stazione Appaltante, affinché proceda alla loro approvazione .<text:bookmark-end text:name="__RefHeading__4124_1803678044"/></text:p>
            </text:list-item>
          </text:list>
        </text:list-item>
      </text:list>
      <text:p text:style-name="P200"><text:bookmark-start text:name="__RefHeading__4128_1803678044"/><text:span text:style-name="T67">1.5.</text:span><text:span text:style-name="T69">A</text:span><text:span text:style-name="T67"> seguito della trasmissione dell’atto di approvazione della proposta di aggiudicazione dall'Amministrazione </text:span><text:span text:style-name="T10">per la quale è svolta la gara, <text:s/>il </text:span><text:span text:style-name="T24">CUA</text:span><text:span text:style-name="T10">:</text:span><text:bookmark-end text:name="__RefHeading__4128_1803678044"/></text:p>
      <text:list xml:id="list36460438" text:continue-list="list36465242" text:style-name="WW8Num35">
        <text:list-item>
          <text:list>
            <text:list-item text:start-value="1">
              <text:p text:style-name="P134"><text:s/>p<text:span text:style-name="T7">rocede alle comunicazioni previste dalla normativa vigente a favore degli operatori economici partecipanti alla procedura;</text:span></text:p>
            </text:list-item>
            <text:list-item>
              <text:p text:style-name="P170"><text:bookmark-start text:name="__RefHeading__4130_1803678044"/>effettua la verifica dei requisiti di carattere generale di cui all'art. 80 del D.Lgs 50/2016 e di quelli di capacità economico-finanziaria e tecnico-organizzativa dichiarati in sede di gara dall’aggiudicatario provvisorio.<text:bookmark-end text:name="__RefHeading__4130_1803678044"/></text:p>
            </text:list-item>
            <text:list-item>
              <text:p text:style-name="P185"><text:bookmark-start text:name="__RefHeading__4134_1803678044"/>qualora tutte le verifiche abbiano avuto esito positivo predispone la proposta di aggiudicazione definitiva efficace e la trasmette, unitamente a copia dei documenti di gara, <text:s/>al RUP competente, ovvero provvede a segnalare tempestivamente al medesimo RUP l'esito negativo della verifica del possesso dei requisiti dichiarati in sede di gara.<text:bookmark-end text:name="__RefHeading__4134_1803678044"/></text:p>
            </text:list-item>
          </text:list>
          <text:p text:style-name="P192"><text:bookmark-start text:name="__RefHeading__4136_1803678044"/><text:span text:style-name="T66">1.6. <text:s/>Il dirigente/responsabile competente, accertato che le verifiche effettuate abbiano dato esito positivo</text:span>, procede all’adozione del provvedimento di aggiudicazione definitiva efficace.<text:bookmark-end text:name="__RefHeading__4136_1803678044"/></text:p>
        </text:list-item>
      </text:list>
      <text:list xml:id="list36438234" text:continue-list="list36450084" text:style-name="WW8Num35">
        <text:list-header>
          <text:p text:style-name="P193"><text:bookmark-start text:name="__RefHeading__4138_1803678044"/><text:span text:style-name="T66">1.7. Il </text:span><text:span text:style-name="T68">CUA</text:span><text:span text:style-name="T66">, in esito all'aggiudicazione definitiva efficace</text:span>:<text:bookmark-end text:name="__RefHeading__4138_1803678044"/></text:p>
          <text:list text:continue-numbering="true">
            <text:list-item>
              <text:p text:style-name="P168"><text:bookmark-start text:name="__RefHeading__4142_1803678044"/>cura la fase della post-informazione dell'esito della gara secondo le stesse modalità di pubblicazione del bando;<text:bookmark-end text:name="__RefHeading__4142_1803678044"/></text:p>
            </text:list-item>
            <text:list-item>
              <text:p text:style-name="P177"><text:bookmark-start text:name="__RefHeading__4146_1803678044"/>procede allo svincolo della cauzione provvisoria ai non aggiudicatari;<text:bookmark-end text:name="__RefHeading__4146_1803678044"/></text:p>
            </text:list-item>
            <text:list-item>
              <text:p text:style-name="P180">provvede alla gestione delle comunicazioni con l'A.N.A.C. e con gli organismi da questa dipendenti in relazione alle attività per essa previste in ordine alla vigilanza sulle procedure di affidamento</text:p>
            </text:list-item>
            <text:list-item>
              <text:p text:style-name="P180"><text:s/>di appalti pubblici, per tutte le sub-fasi della procedura di affidamento sino all'aggiudicazione provvisoria.</text:p>
            </text:list-item>
            <text:list-item>
              <text:p text:style-name="P183">cura l’archiviazione della documentazione di gara e la trasmissione all'Ente di tutti gli atti relativi alla procedura di gara.</text:p>
            </text:list-item>
          </text:list>
        </text:list-header>
      </text:list>
      <text:list xml:id="list36445928" text:continue-list="list36460438" text:style-name="WW8Num35">
        <text:list-header>
          <text:p text:style-name="P201">1.8 <text:s/><text:span text:style-name="T61">Rimane quale onere del Comune </text:span><text:span text:style-name="T62">aderente provvedere: </text:span></text:p>
          <text:list text:continue-numbering="true">
            <text:list-item>
              <text:p text:style-name="P171"><text:soft-page-break/><text:span text:style-name="T42">alla stipula contrattuale, </text:span><text:span text:style-name="T44">con impegno di darne tempestiva notizia al <text:s/></text:span><text:span text:style-name="T45">CUA </text:span><text:span text:style-name="T44">affinché quest’ultimo possa procedere alle comunicazione obbligatorie previste dall’art. 79 del Codice dei Contratti; </text:span></text:p>
            </text:list-item>
            <text:list-item>
              <text:p text:style-name="P182"><text:span text:style-name="T37"><text:s/></text:span><text:span text:style-name="T40">a trasmettere le comunicazioni notizie all’ANAC, </text:span><text:span text:style-name="T37">come previsto dall’art.10, comma 1, lett.s), del Regolamento e art. 7, comma 8, del Codice, per le fasi successive all’inizio lavori e fino alla conclusione dell’intervento; </text:span></text:p>
            </text:list-item>
          </text:list>
        </text:list-header>
        <text:list-item>
          <text:p text:style-name="P89">Relativamente al punto iii) nel dettaglio il <text:span text:style-name="T20">CUA</text:span> provvede allo svolgimento delle seguenti attività:</text:p>
          <text:p text:style-name="P89"/>
        </text:list-item>
      </text:list>
      <text:list xml:id="list30273032" text:style-name="WW8Num35">
        <text:list-item>
          <text:list>
            <text:list-item>
              <text:p text:style-name="P189">all’individuazione dell’oggetto di gara, sulla base dei fabbisogni dei singoli Enti;</text:p>
            </text:list-item>
            <text:list-item>
              <text:p text:style-name="P189">al reperimento presso gli Enti interessati dei documenti tecnici necessari;</text:p>
            </text:list-item>
            <text:list-item>
              <text:p text:style-name="P189">alla predisposizione della documentazione di gara;</text:p>
            </text:list-item>
            <text:list-item>
              <text:p text:style-name="P189">alla valutazione, con gli Enti coinvolti, della documentazione di gara predisposta, con particolare riguardo alla verifica del Capitolato d’Appalto e suoi allegati tecnici e dello schema di contratto;</text:p>
            </text:list-item>
            <text:list-item>
              <text:p text:style-name="P189">all’individuazione del Responsabile <text:span text:style-name="T20">CUA</text:span> quale RUP della procedura;</text:p>
            </text:list-item>
            <text:list-item>
              <text:p text:style-name="P189">allo svolgimento della procedura di gara destinata agli enti interessati, dalla fase di avvio fino all’affidamento definitivo e alla sottoscrizione del relativo contratto quadro sulla base del quale le amministrazioni comunali provvederanno alla sottoscrizione dei contratti specifici.</text:p>
            </text:list-item>
            <text:list-item>
              <text:p text:style-name="P188">Cura di tutte le attività di comunicazione agli enti preposti ed interessati ai sensi della normativa vigente, comprese le segnalazioni all’Autorità Nazionale Anticorruzione e alla Procura della Repubblica nel caso di accertamento di presentazione di falsa dichiarazione o falsa documentazione da parte degli operatori economici partecipanti;</text:p>
            </text:list-item>
          </text:list>
        </text:list-item>
      </text:list>
      <text:list xml:id="list36434223" text:continue-list="list36445928" text:style-name="WW8Num35">
        <text:list-item>
          <text:p text:style-name="P202">Nell'organizzazione delle procedure per l'acquisizione di lavori, servizi e beni, al fine di favorire l'accesso alle piccole e medie imprese, il <text:span text:style-name="T20">CUA</text:span>, ove possibile <text:s/>ed economicamente conveniente, deve suddividere gli appalti in lotti funzionali. A tal fine si confronta preventivamente con i Comuni associati interessati dalla procedura anche per individuare, ove ciò non sia possibile, le motivazioni circa la mancata suddivisione in lotti da riportare nella determina a contrarre.</text:p>
          <text:p text:style-name="P186"/>
        </text:list-item>
      </text:list>
      <text:h text:style-name="P10" text:outline-level="3"><text:bookmark-start text:name="__RefHeading__303_63968427"/>Articolo 17 - Tempi di risposta del <text:span text:style-name="T20">CUA</text:span><text:bookmark-end text:name="__RefHeading__303_63968427"/></text:h>
      <text:list xml:id="list36456260" text:continue-list="list36434223" text:style-name="WW8Num35">
        <text:list-item text:start-value="1">
          <text:p text:style-name="P105"><text:bookmark-start text:name="__RefHeading__4186_1803678044"/>I termini massimi entro i quali in via ordinaria il <text:span text:style-name="T20">CUA</text:span> deve svolgere ciascuna fase del procedimento di propria competenza relativamente alle procedure di gara inserite nella programmazione annuale e regolarmente trasmesse al <text:span text:style-name="T20">CUA</text:span> entro i termini ivi indicati, sono i seguenti:<text:bookmark-end text:name="__RefHeading__4186_1803678044"/></text:p>
        </text:list-item>
      </text:list>
      <text:list xml:id="list36448206" text:continue-list="list36438234" text:style-name="WW8Num35">
        <text:list-item>
          <text:list>
            <text:list-item text:start-value="1">
              <text:p text:style-name="P92"><text:bookmark-start text:name="__RefHeading__4188_1803678044"/>trasmissione all’Ente della proposta di determina a contrarre con i relativi allegati: entro 30 giorni lavorativi successivi al ricevimento al protocollo della richiesta di avvio della procedura di gara da parte della stazione appaltante (fatto <text:span text:style-name="T43">salvo eventuali sospensioni del termine ai sensi del punto 1.3 lett. a) del precedente art. 16)</text:span>;<text:bookmark-end text:name="__RefHeading__4188_1803678044"/></text:p>
            </text:list-item>
            <text:list-item>
              <text:p text:style-name="P128"><text:bookmark-start text:name="__RefHeading__4190_1803678044"/>avvio della procedura di gara: entro 10 giorni lavorativi successivi al ricevimento al protocollo della determina a contrattare con la relativa documentazione, approvata dell’Ente appaltante;<text:bookmark-end text:name="__RefHeading__4190_1803678044"/></text:p>
            </text:list-item>
            <text:list-item>
              <text:p text:style-name="P128"><text:bookmark-start text:name="__RefHeading__4192_1803678044"/>esecuzione della fase di ultimazione della procedura di gara: in conformità ai termini di legge in relazione alla procedura utilizzata;<text:bookmark-end text:name="__RefHeading__4192_1803678044"/></text:p>
            </text:list-item>
            <text:list-item>
              <text:p text:style-name="P128"><text:bookmark-start text:name="__RefHeading__4194_1803678044"/>invio all’Ente del verbale di aggiudicazione provvisoria: entro 10 gg. lavorativi dall’ultima seduta di gara;<text:bookmark-end text:name="__RefHeading__4194_1803678044"/></text:p>
            </text:list-item>
            <text:list-item>
              <text:p text:style-name="P130"><text:bookmark-start text:name="__RefHeading__4196_1803678044"/><text:span text:style-name="T10">invio all’Ente dei certificati relativi alla verifica dei requisiti dichiarati in sede di gara: entro 40 gg. lavorativi dall'ultima seduta di gara,</text:span><text:span text:style-name="T34"> salvo termine maggiore dovuto al caso di mancata tempestiva risposta a richieste di certificazione e/o verifica avanzate alle autorità preposte al rilascio delle stesse</text:span><text:bookmark-end text:name="__RefHeading__4196_1803678044"/></text:p>
            </text:list-item>
          </text:list>
        </text:list-item>
      </text:list>
      <text:p text:style-name="P111"><text:bookmark-start text:name="__RefHeading__4198_1803678044"/><text:span text:style-name="T60">2.<text:tab/></text:span><text:span text:style-name="T77">Trimestralmente il </text:span><text:span text:style-name="T28">CUA</text:span><text:span text:style-name="T77"> provvederà ad inoltrare agli Enti una nota contenente l'aggiornamento sullo stato di invio dei progetti da appaltare. Qualora vi siano gare programmate ma i cui progetti non ri</text:span><text:soft-page-break/><text:span text:style-name="T77">sultano presentati come da programmazione il </text:span><text:span text:style-name="T28">CUA</text:span><text:span text:style-name="T77"> richiederà con la nota suddetta agli Enti coinvolti se permane l'interesse degli stessi all'effettuazione delle relative procedure di gara; nel caso in cui l’Ente sia ancora interessato allo svolgimento della gara il </text:span><text:span text:style-name="T28">CUA</text:span><text:span text:style-name="T77"> ne verificherà la fattibilità rispetto alle altre gare programmate ed anche ad eventuali nuove gare di appalto che siano state nel frattempo richieste dagli Enti. Nel caso invece non permanga l’interesse all'effettuazione della gara la stessa sarà cancellata dalla programmazione.</text:span><text:bookmark-end text:name="__RefHeading__4198_1803678044"/></text:p>
      <text:p text:style-name="P107"><text:bookmark-start text:name="__RefHeading__4202_1803678044"/><text:span text:style-name="T76">3.<text:tab/></text:span>I termini di cui al precedente comma 1 possono essere oggetto di variazione a seguito di successive modifiche normative o sulla base delle decisioni del gruppo di lavoro appositamente convocato.<text:bookmark-end text:name="__RefHeading__4202_1803678044"/></text:p>
      <text:h text:style-name="P10" text:outline-level="3"><text:bookmark-start text:name="__RefHeading__305_63968427"/>Articolo 18 - Modalità comunicazioni e trasmissione atti<text:bookmark-end text:name="__RefHeading__305_63968427"/></text:h>
      <text:list xml:id="list36454802" text:continue-list="list36456260" text:style-name="WW8Num35">
        <text:list-item text:start-value="1">
          <text:p text:style-name="P108"><text:bookmark-start text:name="__RefHeading__4206_1803678044"/>Le modalità di comunicazione e trasmissione di atti e documenti tra <text:span text:style-name="T20">CUA</text:span> ed enti <text:s/>sono stabilite in via ordinaria mediante posta elettronica, posta elettronica certificata istituzionale o altro strumento informatico-elettronico.<text:bookmark-end text:name="__RefHeading__4206_1803678044"/></text:p>
        </text:list-item>
        <text:list-item>
          <text:p text:style-name="P108"><text:bookmark-start text:name="__RefHeading__4208_1803678044"/>Ulteriori modalità di comunicazione e trasmissione possono essere definite in sede di gruppo di lavoro.<text:bookmark-end text:name="__RefHeading__4208_1803678044"/></text:p>
        </text:list-item>
      </text:list>
      <text:h text:style-name="P10" text:outline-level="3"><text:bookmark-start text:name="__RefHeading__307_63968427"/>Articolo 19 - Disposizioni specifiche in ordine alle procedure di scelta del contraente<text:bookmark-end text:name="__RefHeading__307_63968427"/></text:h>
      <text:list xml:id="list36460314" text:continue-list="list36448206" text:style-name="WW8Num35">
        <text:list-item text:start-value="1">
          <text:p text:style-name="P105"><text:bookmark-start text:name="__RefHeading__4212_1803678044"/>Relativamente alla selezione degli operatori nel caso di procedure negoziate o di espletamento di indagini di mercato finalizzate all'individuazione di operatori economici da invitare alle procedure negoziate, il responsabile del procedimento di gara, <text:s/>salvo diversa disposizione contenuta nelle norme regolamentari dell’attività contrattuale della stazione appaltante, predispone e pubblica secondo le modalità di legge un avviso, assegnando un termine di norma non inferiore a quindici (15) giorni per acquisire le manifestazioni d'interesse.<text:bookmark-end text:name="__RefHeading__4212_1803678044"/></text:p>
        </text:list-item>
        <text:list-item>
          <text:p text:style-name="P105"><text:bookmark-start text:name="__RefHeading__4214_1803678044"/>Per le modalità di invito degli operatori economici che hanno manifestato interesse, si applicano i commi 5 e 6 del success<text:span text:style-name="T7">ivo art. 20.</text:span><text:bookmark-end text:name="__RefHeading__4214_1803678044"/></text:p>
        </text:list-item>
        <text:list-item>
          <text:p text:style-name="P105"><text:bookmark-start text:name="__RefHeading__4216_1803678044"/>Quando la gara è aggiudicata con il criterio del prezzo più basso, con offerta a prezzi unitari, spetta alla Stazione appaltante predisporre il modulo contenente le voci relative alle varie categorie oggetto dell'appalto e le relative quantità,<text:bookmark-end text:name="__RefHeading__4216_1803678044"/></text:p>
        </text:list-item>
        <text:list-item>
          <text:p text:style-name="P105"><text:bookmark-start text:name="__RefHeading__4218_1803678044"/>Quando l'aggiudicazione avviene con il criterio dell'offerta economicamente più vantaggiosa i pesi o punteggi da assegnare ai criteri di valutazione, eventualmente articolati in sub-pesi o sub-punteggi sono definiti dal RUP, sentito il Responsabile del procedimento di gara;<text:bookmark-end text:name="__RefHeading__4218_1803678044"/></text:p>
        </text:list-item>
        <text:list-item>
          <text:p text:style-name="P105">La verifica di anomalia o della congruità dell'offerta può essere demandata al RUP della stazione appaltante <text:s/>o ad un'apposita commissione <text:s/></text:p>
        </text:list-item>
      </text:list>
      <text:h text:style-name="P10" text:outline-level="3"/>
      <text:h text:style-name="P10" text:outline-level="3"><text:bookmark-start text:name="__RefHeading__309_63968427"/>Articolo 20 - Consultazione degli operatori economici nel caso di lavori pubblici sotto soglia<text:bookmark-end text:name="__RefHeading__309_63968427"/></text:h>
      <text:list xml:id="list36433736" text:continue-list="list36460314" text:style-name="WW8Num35">
        <text:list-item text:start-value="1">
          <text:p text:style-name="P123"><text:bookmark-start text:name="__RefHeading__4226_1803678044"/><text:span text:style-name="T16">L'affidamento di lavori pubblici ai sensi dell'articolo 36</text:span><text:a xlink:type="simple" xlink:href="http://bd01.leggiditalia.it/cgi-bin/FulShow?TIPO=5&amp;NOTXT=1&amp;KEY=01LX0000401301ART126" text:style-name="Internet_20_link" text:visited-style-name="Visited_20_Internet_20_Link"><text:span text:style-name="Internet_20_link"><text:span text:style-name="T16"> comma </text:span></text:span></text:a><text:a xlink:type="simple" xlink:href="http://bd01.leggiditalia.it/cgi-bin/FulShow?TIPO=5&amp;NOTXT=1&amp;KEY=01LX0000401301ART126" text:style-name="Internet_20_link" text:visited-style-name="Visited_20_Internet_20_Link"><text:span text:style-name="Internet_20_link"><text:span text:style-name="T16"><text:s/></text:span></text:span></text:a><text:a xlink:type="simple" xlink:href="http://bd01.leggiditalia.it/cgi-bin/FulShow?TIPO=5&amp;NOTXT=1&amp;KEY=01LX0000401301ART126" text:style-name="Internet_20_link" text:visited-style-name="Visited_20_Internet_20_Link"><text:span text:style-name="Internet_20_link"><text:span text:style-name="T16">2 </text:span></text:span></text:a><text:a xlink:type="simple" xlink:href="http://bd01.leggiditalia.it/cgi-bin/FulShow?TIPO=5&amp;NOTXT=1&amp;KEY=01LX0000401301ART126" text:style-name="Internet_20_link" text:visited-style-name="Visited_20_Internet_20_Link"><text:span text:style-name="Internet_20_link"><text:span text:style-name="T16">d</text:span></text:span></text:a><text:span text:style-name="T16">el D.Lgs 50/2016 è preceduto, <text:s/>dalla consultazione di un numero di operatori economici non inferiore a:</text:span><text:bookmark-end text:name="__RefHeading__4226_1803678044"/></text:p>
          <text:list>
            <text:list-item>
              <text:p text:style-name="P135"><text:bookmark-start text:name="__RefHeading__4228_1803678044"/><text:change text:change-id="ct383197928"/><text:span text:style-name="T6"><text:s/></text:span><text:change-start text:change-id="ct383198656"/><text:span text:style-name="T63">10 (dieci)</text:span><text:change-end text:change-id="ct383198656"/><text:span text:style-name="T63"> </text:span>per lavori di importo stimato pari o inferiore a 150.000,00 euro;<text:bookmark-end text:name="__RefHeading__4228_1803678044"/></text:p>
            </text:list-item>
            <text:list-item>
              <text:p text:style-name="P9"><text:bookmark-start text:name="__RefHeading__4230_1803678044"/><text:change text:change-id="ct383198760"/><text:change-start text:change-id="ct383198864"/><text:s/>15 (quindici)<text:change-end text:change-id="ct383198864"/> operatori economici, per lavori di importo stimato superiore a 150.000,00 euro e inferiore a 1,000.000,00 euro.<text:bookmark-end text:name="__RefHeading__4230_1803678044"/></text:p>
            </text:list-item>
            <text:list-item>
              <text:p text:style-name="P129"><text:bookmark-start text:name="__RefHeading__4232_1803678044"/><text:span text:style-name="T7"><text:s/>per lavori di importo stimato superiore a <text:s/>1.000.000,00 di euro si fa ricorso alle procedure ordinarie.</text:span><text:change text:change-id="ct383198968"/>Per la selezione degli operatori il <text:span text:style-name="T20">CUA</text:span> procede di norma alla pubblicazione di un avviso per acquisire le manifestazioni d'interesse; detto avviso può prevedere un numero di operatori da invitare superiore a quello specificato al comma 1 in relazione a specifiche esigenze rappresentante dalla Stazione Appaltante.<text:bookmark-end text:name="__RefHeading__4232_1803678044"/></text:p>
            </text:list-item>
          </text:list>
        </text:list-item>
        <text:list-item>
          <text:p text:style-name="P105"><text:bookmark-start text:name="__RefHeading__4236_1803678044"/>L'avviso è pubblicato secondo le disposizioni di legge e prevede un termine per la ricezione delle manifestazioni di interesse di norma non inferiore a 15 (quindici) giorni dalla data della sua pubblicazio<text:soft-page-break/>ne.<text:bookmark-end text:name="__RefHeading__4236_1803678044"/></text:p>
        </text:list-item>
        <text:list-item>
          <text:p text:style-name="P123"><text:bookmark-start text:name="__RefHeading__4238_1803678044"/><text:span text:style-name="T16">L'avviso contiene la descrizione dei lavori da eseguire, l'importo stimato, il criterio di aggiudicazione, la durata o il tempo di esecuzione dei lavori, i requisiti generali e di idoneità professionale previsti dagli </text:span><text:span text:style-name="T19">articoli 80 del </text:span><text:a xlink:type="simple" xlink:href="http://bd01.leggiditalia.it/cgi-bin/FulShow?TIPO=5&amp;NOTXT=1&amp;KEY=01LX0000401301" text:style-name="Internet_20_link" text:visited-style-name="Visited_20_Internet_20_Link"><text:span text:style-name="Internet_20_link"><text:span text:style-name="T16">D.Lgs. n. </text:span></text:span></text:a><text:a xlink:type="simple" xlink:href="http://bd01.leggiditalia.it/cgi-bin/FulShow?TIPO=5&amp;NOTXT=1&amp;KEY=01LX0000401301" text:style-name="Internet_20_link" text:visited-style-name="Visited_20_Internet_20_Link"><text:span text:style-name="Internet_20_link"><text:span text:style-name="T16">50</text:span></text:span></text:a><text:a xlink:type="simple" xlink:href="http://bd01.leggiditalia.it/cgi-bin/FulShow?TIPO=5&amp;NOTXT=1&amp;KEY=01LX0000401301" text:style-name="Internet_20_link" text:visited-style-name="Visited_20_Internet_20_Link"><text:span text:style-name="Internet_20_link"><text:span text:style-name="T16">/2</text:span></text:span></text:a><text:a xlink:type="simple" xlink:href="http://bd01.leggiditalia.it/cgi-bin/FulShow?TIPO=5&amp;NOTXT=1&amp;KEY=01LX0000401301" text:style-name="Internet_20_link" text:visited-style-name="Visited_20_Internet_20_Link"><text:span text:style-name="Internet_20_link"><text:span text:style-name="T16">0</text:span></text:span></text:a><text:a xlink:type="simple" xlink:href="http://bd01.leggiditalia.it/cgi-bin/FulShow?TIPO=5&amp;NOTXT=1&amp;KEY=01LX0000401301" text:style-name="Internet_20_link" text:visited-style-name="Visited_20_Internet_20_Link"><text:span text:style-name="Internet_20_link"><text:span text:style-name="T16">1</text:span></text:span></text:a><text:a xlink:type="simple" xlink:href="http://bd01.leggiditalia.it/cgi-bin/FulShow?TIPO=5&amp;NOTXT=1&amp;KEY=01LX0000401301" text:style-name="Internet_20_link" text:visited-style-name="Visited_20_Internet_20_Link"><text:span text:style-name="Internet_20_link"><text:span text:style-name="T16">6</text:span></text:span></text:a><text:span text:style-name="T16">, i requisiti di qualificazione per eseguire lavori pubblici che deve possedere l'affidatario del contratto, il numero di operatori economici invitati alla consultazione, ai sensi del comma 1, nonché la previsione dell'eventuale sorteggio di cui al comma 6.</text:span><text:bookmark-end text:name="__RefHeading__4238_1803678044"/></text:p>
        </text:list-item>
        <text:list-item>
          <text:p text:style-name="P97"><text:bookmark-start text:name="__RefHeading__4240_1803678044"/>Nel caso in cui le manifestazioni d'interesse degli operatori economici risultino in numero inferiore a quello stabilito dall'avviso, il responsabile <text:span text:style-name="T20">CUA</text:span> procede ad invitare alla consultazione tutti gli operatori economici che hanno manifestato l'interesse.<text:bookmark-end text:name="__RefHeading__4240_1803678044"/></text:p>
        </text:list-item>
        <text:list-item>
          <text:p text:style-name="P97"><text:bookmark-start text:name="__RefHeading__4242_1803678044"/>Nel caso in cui <text:s/>le manifestazioni d'interesse degli operatori economici risultino in numero superiore a quello stabilito <text:s/>si procede mediante sorteggio direttamente sulla procedura START.<text:bookmark-end text:name="__RefHeading__4242_1803678044"/></text:p>
        </text:list-item>
        <text:list-item>
          <text:p text:style-name="P97">In ogni caso <text:s/>il Responsabile del CUA deve precisare nell'avviso se procede a sorteggio per selezionare gli operatori economici da consultare nel numero indicato nell'avviso oppure se procede ad invitare alla consultazione tutti gli operatori economici che hanno manifestato l'interesse.</text:p>
        </text:list-item>
        <text:list-item>
          <text:p text:style-name="P105"><text:bookmark-start text:name="__RefHeading__4244_1803678044"/>Il <text:span text:style-name="T20">CUA</text:span> procederà alla selezione degli operatori senza la pubblicazione di avviso per acquisire le manifestazioni d’interesse, solo qualora sussistano esigenze motivate da parte del RUP. La selezione avverrà comunque nel rispetto dei principi di rotazione, massima trasparenza, parità di trattamento, non discriminazione e concorrenza tra gli operatori economici.<text:bookmark-end text:name="__RefHeading__4244_1803678044"/><text:change-start text:change-id="ct383199072"/></text:p>
        </text:list-item>
        <text:list-item>
          <text:p text:style-name="P109"><text:span text:style-name="T10">Resta fermo quanto stabilito dall'art. </text:span><text:change-end text:change-id="ct383199072"/><text:change-start text:change-id="ct383199176"/><text:span text:style-name="T10">1 comma 912 della legge nr. 145/2018 (L.S. 2019) riguardo alla procedura in deroga all'art. 36 comma 2 del Codice. </text:span><text:change-end text:change-id="ct383199176"/><text:change-start text:change-id="ct383199280"/></text:p>
        </text:list-item>
      </text:list>
      <text:p text:style-name="P112"><text:change-end text:change-id="ct383199280"/><text:change-start text:change-id="ct383199384"/></text:p>
      <text:h text:style-name="P10" text:outline-level="3"><text:bookmark-start text:name="__RefHeading__311_63968427"/><text:change-end text:change-id="ct383199384"/><text:change text:change-id="ct383199488"/><text:change-start text:change-id="ct383199904"/>Articolo 21 - Affidamenti con modalità telematica<text:bookmark-end text:name="__RefHeading__311_63968427"/><text:change-end text:change-id="ct383199904"/></text:h>
      <text:list xml:id="list36460771" text:continue-numbering="true" text:style-name="WW8Num35">
        <text:list-header>
          <text:p text:style-name="P105"><text:bookmark-start text:name="__RefHeading__4248_1803678044"/><text:change-start text:change-id="ct383200008"/>1.<text:change-end text:change-id="ct383200008"/>Gli affidamenti di lavori, forniture e servizi sono gestiti dal <text:span text:style-name="T20">CUA</text:span> di norma tramite il Sistema Telematico di Negoziazione della regione Toscana (START) così come indicato al precedente art. 5, secondo la disciplina contenuta nella legge R.T. n. 38, del 13 luglio 2007 e s.m.i. e le norme tecniche di funzionamento del sistema di appalti telematici dell’Unione di Comuni Valdarno e Valdisieve approvate con deliberazione della Giunta dell’Unione n. 78 del 25/09/2012;<text:bookmark-end text:name="__RefHeading__4248_1803678044"/></text:p>
          <text:p text:style-name="P105"><text:bookmark-start text:name="__RefHeading__4250_1803678044"/><text:change-start text:change-id="ct383200112"/>2.<text:change-end text:change-id="ct383200112"/>Il <text:span text:style-name="T20">CUA</text:span> può svolgere attraverso il sistema telematico tutte le procedure aperte, ristrette, negoziate con o senza preventiva pubblicazione di bando, o precedute da avviso per manifestazione di interesse da aggiudicarsi con il criterio del prezzo più basso o con il criterio dell’offerta economicamente più vantaggiosa.<text:bookmark-end text:name="__RefHeading__4250_1803678044"/></text:p>
          <text:p text:style-name="P109"><text:bookmark-start text:name="__RefHeading__4254_1803678044"/><text:span text:style-name="T10">Alle gare telematiche possono partecipare sia le imprese già iscritte nell’indirizzario di START, costituito da un elenco di imprese che hanno segnalato alle Stazioni Appaltanti che operano con il sistema il proprio interesse ad essere avvisate per via telematica dell’avvio di una procedura d’appalto, sia quelle che si iscrivono all’indirizzario prima della scadenza della gara stessa,</text:span><text:span text:style-name="T34"> qualora si tratti di una procedura aperta.</text:span><text:bookmark-end text:name="__RefHeading__4254_1803678044"/></text:p>
          <text:p text:style-name="P105"><text:bookmark-start text:name="__RefHeading__4270_1803678044"/><text:change-start text:change-id="ct383208848"/>3.<text:change-end text:change-id="ct383208848"/>Nell’ambito del procedimento di gara svolta in modalità telematica il <text:span text:style-name="T20">CUA</text:span> provvede inoltre:<text:bookmark-end text:name="__RefHeading__4270_1803678044"/></text:p>
          <text:list>
            <text:list-item>
              <text:p text:style-name="P152"><text:bookmark-start text:name="__RefHeading__4272_1803678044"/>a pubblicare sul Sistema START nell’area relativa alla gara eventuali modifiche della documentazione di gara approvate dalla Stazione Appaltante prima della scadenza del termine di presentazione delle offerte, oltre che ad inviare ai concorrenti una comunicazione (e-mail) con invito a prendere visione della modifica;<text:bookmark-end text:name="__RefHeading__4272_1803678044"/></text:p>
            </text:list-item>
            <text:list-item>
              <text:p text:style-name="P155"><text:bookmark-start text:name="__RefHeading__4274_1803678044"/>ad effettuare tutte le comunicazioni e le risposte a quesiti relative a ciascuna gara <text:s/>mediante inserimento nelle apposite sezioni del Sito. Il Sistema replicherà le stesse agli indirizzi mail indicati dagli operatori economici interessati.<text:bookmark-end text:name="__RefHeading__4274_1803678044"/></text:p>
            </text:list-item>
            <text:list-item>
              <text:p text:style-name="P155"><text:bookmark-start text:name="__RefHeading__4276_1803678044"/>ad effettuare, tramite il Sistema, la selezione dei concorrenti che hanno l’obbligo di comprovare il possesso dei requisiti di capacità economico finanziaria o tecnico organizzativa eventualmente richiesti dal bando di gara;<text:bookmark-end text:name="__RefHeading__4276_1803678044"/></text:p>
            </text:list-item>
            <text:list-item>
              <text:p text:style-name="P155"><text:bookmark-start text:name="__RefHeading__4278_1803678044"/>ad assicurare il diritto di accesso, per gli atti ed i documenti diversi da quelli già pubblicati e/o resi disponibili sul Sito<text:change-start text:change-id="ct383208744"/>.<text:bookmark-end text:name="__RefHeading__4278_1803678044"/><text:change-end text:change-id="ct383208744"/><text:change text:change-id="ct383208952"/></text:p>
            </text:list-item>
          </text:list>
        </text:list-header>
      </text:list>
      <text:h text:style-name="P10" text:outline-level="3"><text:bookmark-start text:name="__RefHeading__313_63968427"/><text:soft-page-break/>Articolo 22 - Pubblicità bando di gara<text:bookmark-end text:name="__RefHeading__313_63968427"/></text:h>
      <text:list xml:id="list36442213" text:continue-list="list36460771" text:style-name="WW8Num35">
        <text:list-item text:start-value="1">
          <text:p text:style-name="P105"><text:bookmark-start text:name="__RefHeading__4288_1803678044"/>La pubblicità dei bandi di gara in conformità alle norme vigenti è curata dal <text:span text:style-name="T20">CUA</text:span> e viene espletata comunque mediante pubblicazione sul profilo del committente del <text:span text:style-name="T20">CUA</text:span> e della Stazione Appaltante.<text:bookmark-end text:name="__RefHeading__4288_1803678044"/></text:p>
        </text:list-item>
        <text:list-item>
          <text:p text:style-name="P109"><text:bookmark-start text:name="__RefHeading__4290_1803678044"/><text:span text:style-name="T10">I costi relativi alla pubblicità sono sostenute della Stazione Appaltante e trovano ristoro nei relativi quadri economici dell'opera.</text:span><text:span text:style-name="T75">.</text:span><text:bookmark-end text:name="__RefHeading__4290_1803678044"/></text:p>
        </text:list-item>
        <text:list-item>
          <text:p text:style-name="P105">Nel caso in cui la procedura di gara sia bandita ai sensi dell’art. 4 punto iii) i costi per le pubblicazioni sono ripartiti in quota parte fra le amministrazioni coinvolte. </text:p>
        </text:list-item>
      </text:list>
      <text:h text:style-name="P71" text:outline-level="3"/>
      <text:h text:style-name="P71" text:outline-level="3"><text:bookmark-start text:name="__RefHeading__315_63968427"/>Articolo 23 - Commissione di gara<text:bookmark-end text:name="__RefHeading__315_63968427"/><text:change text:change-id="ct383209056"/></text:h>
      <text:list xml:id="list36449534" text:continue-list="list36455661" text:style-name="L1">
        <text:list-header>
          <text:p text:style-name="P229"><text:change-start text:change-id="ct383209160"/><text:span text:style-name="T30">1. </text:span><text:change-end text:change-id="ct383209160"/><text:change-start text:change-id="ct383199800"/><text:span text:style-name="T30">La Commissione di gara è nominata dalle singole Stazioni appaltanti con le modalità previste dagli articoli 77 e 78 del Codice dopo il termine di scadenza per la presentazione delle offerte. </text:span></text:p>
          <text:p text:style-name="P212"/>
          <text:p text:style-name="P230"><text:change-end text:change-id="ct383199800"/>2. Di norma la Commissione è costituita da un numero dispari di Commissari non superiore a cinque. I Commissari sono scelti fra gli esperti iscritti all'Albo <text:change text:change-id="ct383209264"/><text:change-start text:change-id="ct383209368"/>istituito<text:change-end text:change-id="ct383209368"/> presso l'ANAC di cui all'art. 78 del D.Lgs 50/2016<text:change-start text:change-id="ct383204064"/>, fatta salva la possibilità nei casi previst<text:change-end text:change-id="ct383204064"/><text:change-start text:change-id="ct383204168"/>i<text:change-end text:change-id="ct383204168"/><text:change-start text:change-id="ct383204272"/> dal comma 3 de<text:change-end text:change-id="ct383204272"/><text:change-start text:change-id="ct383204376"/>ll'art. 77 <text:s/>di nominare alcuni componenti interni<text:change-end text:change-id="ct383204376"/><text:change-start text:change-id="ct383204480"/>, escluso il Presidente, nel rispetto del principio di rotazione<text:change-end text:change-id="ct383204480"/><text:change text:change-id="ct383204584"/></text:p>
          <text:p text:style-name="P212"/>
          <text:p text:style-name="P231">3. Nel caso di affidamento con il criterio del prezzo più basso può essere nominata la commissione o il seggio di gara, composti come segue: </text:p>
        </text:list-header>
      </text:list>
      <text:list xml:id="list7055642873859558743" text:style-name="L5">
        <text:list-item>
          <text:p text:style-name="P232"><text:span text:style-name="T31">dal Presidente: Responsabile del </text:span><text:span text:style-name="T32">CUA</text:span><text:span text:style-name="T31">; </text:span></text:p>
        </text:list-item>
        <text:list-item>
          <text:p text:style-name="P232"><text:span text:style-name="T31">da n. 1 componente da individuarsi dal responsabile del </text:span><text:span text:style-name="T33">CUA</text:span><text:span text:style-name="T31"> tra i dipendenti in servizio presso il </text:span><text:span text:style-name="T32">CUA </text:span><text:span text:style-name="T31">; </text:span></text:p>
        </text:list-item>
        <text:list-item>
          <text:p text:style-name="P217"><text:span text:style-name="T31">da n.1 componente da individuarsi tra i dipendenti in servizio presso il Comune individuati dal Referente dell'Ente per il </text:span><text:span text:style-name="T33">CUA</text:span><text:span text:style-name="T31">, o sostituito da n. 1 componente da individuarsi tra il personale in servizio presso il <text:s/></text:span><text:span text:style-name="T32">CUA</text:span><text:span text:style-name="T31">, su richiesta esplicita del Comune aderente. </text:span></text:p>
        </text:list-item>
      </text:list>
      <text:p text:style-name="P35">Nel caso di seggio di gara i 2 componenti assolveranno la funzione di testimoni.</text:p>
      <text:list xml:id="list36433432" text:continue-list="list36449534" text:style-name="L1">
        <text:list-header>
          <text:p text:style-name="P211"><text:change text:change-id="ct383204688"/></text:p>
        </text:list-header>
      </text:list>
      <text:list xml:id="list36439455" text:continue-list="list36455797" text:style-name="L3">
        <text:list-item>
          <text:p text:style-name="P209"><text:change-start text:change-id="ct383204792"/>In ogni caso il segretario verbalizzante è un dipendente in servizio presso il CUA<text:change-end text:change-id="ct383204792"/><text:change-start text:change-id="ct383204896"/>.<text:change-end text:change-id="ct383204896"/></text:p>
          <text:p text:style-name="P209"/>
        </text:list-item>
        <text:list-item>
          <text:p text:style-name="P209"><text:change-start text:change-id="ct383205000"/>Fino alla adozione della disciplina in materia di iscrizione all'Albo e comunque fino alla sua concreta operatività si applica l'art. 216 comma 12 del Codice.</text:p>
          <text:p text:style-name="P19"><text:s/><text:change-end text:change-id="ct383205000"/><text:change text:change-id="ct383205312"/><text:change text:change-id="ct383205208"/><text:change text:change-id="ct383205104"/></text:p>
        </text:list-item>
      </text:list>
      <text:list xml:id="list36442195" text:continue-list="list36433432" text:style-name="L1">
        <text:list-header>
          <text:p text:style-name="P14"/>
        </text:list-header>
      </text:list>
      <text:h text:style-name="P10" text:outline-level="3"><text:bookmark-start text:name="__RefHeading__317_63968427"/>Articolo 24 - Pubblicità delle sedute delle Commissioni di gara<text:bookmark-end text:name="__RefHeading__317_63968427"/></text:h>
      <text:list xml:id="list36443978" text:continue-list="list36442213" text:style-name="WW8Num35">
        <text:list-item text:start-value="1">
          <text:p text:style-name="P105"><text:bookmark-start text:name="__RefHeading__4310_1803678044"/>Le sedute delle Commissioni di gara sono pubbliche e ad esse si applicano le norme che ne disciplinano la pubblicità. Nel caso di gara svolta telematicamente, eventuali variazioni e slittamenti sono comunicati sul profilo START dell’Unione di Comuni Valdarno e Valdisieve, nella pagina dedicata alla gara, con congruo anticipo rispetto alla data della seduta. <text:bookmark-end text:name="__RefHeading__4310_1803678044"/></text:p>
        </text:list-item>
        <text:list-item>
          <text:p text:style-name="P105">Negli altri casi, gli avvisi sono pubblicati sul sito Internet del <text:span text:style-name="T20">CUA</text:span> profilo del committente e/o sul sito della stazione appaltante.</text:p>
        </text:list-item>
      </text:list>
      <text:h text:style-name="P10" text:outline-level="3"/>
      <text:h text:style-name="P10" text:outline-level="3"><text:bookmark-start text:name="__RefHeading__321_63968427"/>Articolo 25 - Informazione ed accesso agli atti<text:bookmark-end text:name="__RefHeading__321_63968427"/></text:h>
      <text:list xml:id="list36437088" text:continue-list="list36443978" text:style-name="WW8Num35">
        <text:list-item text:start-value="1">
          <text:p text:style-name="P105"><text:bookmark-start text:name="__RefHeading__4322_1803678044"/>Il <text:span text:style-name="T20">CUA</text:span> assicura <text:s/>l’accesso a tutti gli enti associati, anche in via telematica, alle informazioni sugli appalti in corso o già aggiudicati, agli adempimenti necessari per le procedure d’appalto, alle statistiche prodotte dall’ufficio.<text:bookmark-end text:name="__RefHeading__4322_1803678044"/></text:p>
        </text:list-item>
        <text:list-item>
          <text:p text:style-name="P105"><text:bookmark-start text:name="__RefHeading__4324_1803678044"/><text:soft-page-break/>Il <text:span text:style-name="T20">CUA</text:span>, in quanto ufficio che produce e detiene stabilmente gli atti della procedura di gara fino all'aggiudicazione definitiva ad opera della Stazione Appaltante, assicura ai cittadini, singoli ed associati, ed in generale a chiunque vi abbia interesse, ai sensi del D. Lgs. <text:s/>n. 267/2000 e della L. n. 241/90, l’accesso e l’informazione sullo stato degli stessi.<text:bookmark-end text:name="__RefHeading__4324_1803678044"/></text:p>
          <text:p text:style-name="P113"><text:bookmark-start text:name="__RefHeading__4326_1803678044"/><text:bookmark-end text:name="__RefHeading__4326_1803678044"/></text:p>
        </text:list-item>
      </text:list>
      <text:h text:style-name="P71" text:outline-level="3"><text:bookmark-start text:name="__RefHeading__323_63968427"/>Articolo 26 - Risorse, rapporti finanziari e rendicontazione<text:bookmark-end text:name="__RefHeading__323_63968427"/></text:h>
      <text:list xml:id="list36458917" text:continue-list="list36437088" text:style-name="WW8Num35">
        <text:list-item text:start-value="1">
          <text:p text:style-name="P98"><text:bookmark-start text:name="__RefHeading__4330_1803678044"/>I costi per il funzionamento del <text:span text:style-name="T20">CUA</text:span>, sono sostenuti dall’Unione con fondi trasferiti dai Comuni aderenti e Enti partecipanti <text:s/>ed a scomputo di <text:s/>eventuali entrate proprie. I costi sono ripartiti fra gli Enti aderenti secondo le modalità seguenti:<text:bookmark-end text:name="__RefHeading__4330_1803678044"/></text:p>
          <text:list>
            <text:list-item>
              <text:p text:style-name="P153"><text:bookmark-start text:name="__RefHeading__4334_1803678044"/><text:span text:style-name="T79"><text:s/></text:span><text:span text:style-name="T10">una quota “variabile” calcolata sulla base delle spese complessive sostenute per il funzionamento del </text:span><text:span text:style-name="T24">CUA</text:span><text:span text:style-name="T10"> ripartita tra gli Enti aderenti in proporzione alla dimensione demografica degli stessi;</text:span><text:bookmark-end text:name="__RefHeading__4334_1803678044"/></text:p>
            </text:list-item>
            <text:list-item>
              <text:p text:style-name="P156">Una quota a carico dell’ente richiedente la procedura di gara, distinta per tipologia, importo di gara e criterio di aggiudicazione (OEPV o criterio del prezzo più basso), definita in base ad apposita tabella approvata dalla Giunta dell’Unione.</text:p>
            </text:list-item>
          </text:list>
        </text:list-item>
        <text:list-item>
          <text:p text:style-name="P99"><text:bookmark-start text:name="__RefHeading__4336_1803678044"/>Il Responsabile del <text:span text:style-name="T20">CUA</text:span> curerà annualmente la predisposizione del preventivo, da sottoporre all’approvazione della Giunta dell’Unione, contenente i costi del <text:span text:style-name="T20">CUA</text:span> e le ipotesi di ripartizione tra gli Enti interessati, tenuto altresì conto che spettano per intero a carico dell’ente nel cui interesse vengono disposte, le spese imputabili a ciascuna singola procedura di aggiudicazione (pubblicità, affidamento di incarichi per commissari esterni delle commissioni giudicatrici, affidamento di consulenze a soggetti esterni, incentivi ecc.), da anticipare a cura del <text:span text:style-name="T20">CUA</text:span> e da inserire successivamente nel rendiconto a consuntivo in un’apposita voce.<text:bookmark-end text:name="__RefHeading__4336_1803678044"/></text:p>
        </text:list-item>
        <text:list-item>
          <text:p text:style-name="P203"><text:bookmark-start text:name="__RefHeading__4338_1803678044"/>Il pagamento di quanto dovuto annualmente per quota fissa e quota variabile dovrà essere effettuato da ciascun Comune all’Unione di Comuni di norma entro il 31 marzo dell’anno successivo. Qualora il pagamento della suddetta quota non venga effettuato nel termine sopra citato, il servizio oggetto del presente regolamento potrà essere sospeso fino all’avvenuta comprova dell’effettivo pagamento.<text:bookmark-end text:name="__RefHeading__4338_1803678044"/></text:p>
        </text:list-item>
      </text:list>
      <text:h text:style-name="P71" text:outline-level="3"><text:bookmark-start text:name="__RefHeading__325_63968427"/>Articolo 27 - Contenzioso<text:bookmark-end text:name="__RefHeading__325_63968427"/></text:h>
      <text:list xml:id="list36449535" text:continue-list="list36458917" text:style-name="WW8Num35">
        <text:list-item text:start-value="1">
          <text:p text:style-name="P122"><text:bookmark-start text:name="__RefHeading__4344_1803678044"/><text:span text:style-name="T79"><text:s/></text:span><text:span text:style-name="T10">Eventuali controversie avviate da soggetti terzi, sotto qualsiasi forma quali ricorsi e contenziosi amministrativi o giudiziari, saranno trattati direttamente dall'Ente Aderente per il quale la procedura di gara è stata espletata, con oneri a proprio carico.</text:span><text:bookmark-end text:name="__RefHeading__4344_1803678044"/></text:p>
        </text:list-item>
        <text:list-item>
          <text:p text:style-name="P121">Nell’ambito di procedure finalizzate alla sottoscrizione di Convenzioni/Accordi Quadro da parte dell’Unione, eventuali controversie saranno trattate dal <text:span text:style-name="T20">CUA</text:span> per conto dell’Unione stessa, con oneri a carico di quest’ultima. Le controversie intercorrenti tra l’Ente aderente e l’aggiudicatario in corso di esecuzione del contratto derivato sono invece rimesse alla competenza del singolo Ente, con oneri a proprio carico.</text:p>
        </text:list-item>
        <text:list-item>
          <text:p text:style-name="P120"><text:bookmark-start text:name="__RefHeading__4346_1803678044"/>Il <text:span text:style-name="T20">CUA</text:span> fornirà ogni informazione o elemento utile al contenzioso, attinente all'attività da essa svolta, anche sotto forma di relazione o parere.<text:bookmark-end text:name="__RefHeading__4346_1803678044"/></text:p>
          <text:p text:style-name="P120"/>
        </text:list-item>
      </text:list>
      <text:h text:style-name="P63" text:outline-level="1"><text:bookmark-start text:name="__RefHeading___Toc6161_748375048"/>TITOLO III - DISPOSIZIONI FINALI<text:bookmark-end text:name="__RefHeading___Toc6161_748375048"/></text:h>
      <text:h text:style-name="P64" text:outline-level="2"><text:bookmark-start text:name="__RefHeading___Toc6163_748375048"/>CAPO I – DISPOSIZIONI FINALI<text:bookmark-end text:name="__RefHeading___Toc6163_748375048"/></text:h>
      <text:h text:style-name="P65" text:outline-level="2"><text:bookmark-start text:name="__RefHeading___Toc6165_748375048"/>Articolo 28 - Modifiche del regolamento<text:bookmark-end text:name="__RefHeading___Toc6165_748375048"/></text:h>
      <text:list xml:id="list36441960" text:continue-list="list36449535" text:style-name="WW8Num35">
        <text:list-item text:start-value="1">
          <text:p text:style-name="P105"><text:bookmark-start text:name="__RefHeading__4352_1803678044"/>Le proposte di modifica o di abrogazione di norme del presente regolamento sono decise dalla Giunta dell’Unione a maggioranza assoluta dei componenti.<text:bookmark-end text:name="__RefHeading__4352_1803678044"/></text:p>
        </text:list-item>
        <text:list-item>
          <text:p text:style-name="P105"><text:bookmark-start text:name="__RefHeading__4354_1803678044"/>Le decisioni della Giunta dell’Unione di cui al comma 1 sono sottoposte agli enti aderenti per l’approvazione di competenza.<text:bookmark-end text:name="__RefHeading__4354_1803678044"/></text:p>
        </text:list-item>
      </text:list>
      <text:h text:style-name="P10" text:outline-level="3"><text:bookmark-start text:name="__RefHeading__329_63968427"/><text:soft-page-break/>Articolo 29 - Entrata in vigore<text:bookmark-end text:name="__RefHeading__329_63968427"/></text:h>
      <text:list xml:id="list36452609" text:continue-list="list36454802" text:style-name="WW8Num35">
        <text:list-item text:start-value="1">
          <text:p text:style-name="P120"><text:bookmark-start text:name="__RefHeading__4358_1803678044"/>Il presente regolamento entra in vigore il giorno successivo a quello di approvazione da parte della Giunta dell’Unione di Comuni Valdarno e Valdisieve.<text:bookmark-end text:name="__RefHeading__4358_1803678044"/></text:p>
        </text:list-item>
        <text:list-item>
          <text:p text:style-name="P204"><text:span text:style-name="T9">Con l'entrata in vigore del presente <text:s/>testo si intende abrogato il Regolamento per l'organizzazione e il funzionamento del </text:span><text:span text:style-name="T25">CUA</text:span><text:span text:style-name="T9"> approvato con deliberazione della Giunta dell'Unione n. </text:span><text:change text:change-id="ct383205416"/><text:change-start text:change-id="ct383205520"/><text:span text:style-name="T9"><text:s/>87</text:span><text:change-end text:change-id="ct383205520"/><text:span text:style-name="T9"> del </text:span><text:change text:change-id="ct383205624"/><text:change-start text:change-id="ct383205728"/><text:span text:style-name="T9"><text:s/>13/07/2018.</text:span><text:change-end text:change-id="ct383205728"/><text:change-start text:change-id="ct383205832"/></text:p>
          <text:p text:style-name="P205"><text:change-end text:change-id="ct383205832"/></text:p>
          <text:p text:style-name="P207"/>
          <text:p text:style-name="P120"/>
        </text:list-item>
      </text:list>
      <text:p text:style-name="P53">ALLEGATO 1 – RIPARTO COMPETENZE</text:p>
      <text:p text:style-name="P4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3">N. ORD.</text:p>
          </table:table-cell>
          <table:table-cell table:style-name="Tabella1.A1" office:value-type="string">
            <text:p text:style-name="P44">ADEMPIMENTI STAZIONE APPALTANTE</text:p>
          </table:table-cell>
          <table:table-cell table:style-name="Tabella1.A1" office:value-type="string">
            <text:p text:style-name="P44">ADEMPIMENTI CUA</text:p>
          </table:table-cell>
          <table:table-cell table:style-name="Tabella1.D1" office:value-type="string">
            <text:p text:style-name="P44">TEMPI</text:p>
          </table:table-cell>
        </table:table-row>
        <table:table-row>
          <table:table-cell table:style-name="Tabella1.A1" office:value-type="string">
            <text:p text:style-name="P39">1</text:p>
          </table:table-cell>
          <table:table-cell table:style-name="Tabella1.A1" office:value-type="string">
            <text:p text:style-name="P37">Trasmissione al <text:span text:style-name="T22">CUA</text:span> Elenco <text:s/>lavori pubblici da realizzare, servizi e forniture (programma triennale/biennale e relativi <text:s/>elenchi o annuali)</text:p>
          </table:table-cell>
          <table:table-cell table:style-name="Tabella1.A1" office:value-type="string">
            <text:p text:style-name="P38"/>
          </table:table-cell>
          <table:table-cell table:style-name="Tabella1.D1" office:value-type="string">
            <text:p text:style-name="P37">Entro il <text:span text:style-name="T22">30 novembre </text:span><text:s/>dell’anno precedente</text:p>
          </table:table-cell>
        </table:table-row>
        <table:table-row>
          <table:table-cell table:style-name="Tabella1.A1" office:value-type="string">
            <text:p text:style-name="P39">2</text:p>
          </table:table-cell>
          <table:table-cell table:style-name="Tabella1.A1" office:value-type="string">
            <text:p text:style-name="P39"/>
          </table:table-cell>
          <table:table-cell table:style-name="Tabella1.A1" office:value-type="string">
            <text:p text:style-name="P38">Stesura Programma interventi per l'anno successivo</text:p>
          </table:table-cell>
          <table:table-cell table:style-name="Tabella1.D1" office:value-type="string">
            <text:p text:style-name="P38"/>
          </table:table-cell>
        </table:table-row>
        <table:table-row>
          <table:table-cell table:style-name="Tabella1.A4" office:value-type="string">
            <text:p text:style-name="P39">3</text:p>
          </table:table-cell>
          <table:table-cell table:style-name="Tabella1.A4" office:value-type="string">
            <text:p text:style-name="P39">Progettazione completa (interna e/o esterna) - incarico e redazione</text:p>
          </table:table-cell>
          <table:table-cell table:style-name="Tabella1.A4" office:value-type="string">
            <text:p text:style-name="P38"/>
          </table:table-cell>
          <table:table-cell table:style-name="Tabella1.D4" office:value-type="string">
            <text:p text:style-name="P38"/>
          </table:table-cell>
        </table:table-row>
        <table:table-row>
          <table:table-cell table:style-name="Tabella1.A1" office:value-type="string">
            <text:p text:style-name="P39">4</text:p>
          </table:table-cell>
          <table:table-cell table:style-name="Tabella1.A1" office:value-type="string">
            <text:p text:style-name="P39">Validazione progetto esecutivo</text:p>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5</text:p>
          </table:table-cell>
          <table:table-cell table:style-name="Tabella1.A1" office:value-type="string">
            <text:p text:style-name="P39">Approvazione progetto esecutivo</text:p>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6</text:p>
          </table:table-cell>
          <table:table-cell table:style-name="Tabella1.A1" office:value-type="string">
            <text:p text:style-name="P40">Trasmissione atti al CUA</text:p>
            <text:list xml:id="list811636644838657097" text:style-name="L6">
              <text:list-item>
                <text:p text:style-name="P75">copia progetto esecutivo completo di tutti gli elaborati previsti ex lege;</text:p>
              </text:list-item>
              <text:list-item>
                <text:p text:style-name="P75">copia del provvedimento di approvazione del progetto;</text:p>
              </text:list-item>
              <text:list-item>
                <text:p text:style-name="P75">individuazione procedura e sistema di aggiudicazione da utilizzare;</text:p>
              </text:list-item>
              <text:list-item>
                <text:p text:style-name="P75">eventuali attestazioni e/o certificazioni e qualsivoglia altro atto necessario per espletamento gara.</text:p>
              </text:list-item>
            </text:list>
            <text:p text:style-name="P37"/>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7</text:p>
          </table:table-cell>
          <table:table-cell table:style-name="Tabella1.A1" office:value-type="string">
            <text:p text:style-name="P41"/>
          </table:table-cell>
          <table:table-cell table:style-name="Tabella1.A1" office:value-type="string">
            <text:p text:style-name="P37">Predisposizione bando di gara/lettera d'invito</text:p>
          </table:table-cell>
          <table:table-cell table:style-name="Tabella1.D1" office:value-type="string">
            <text:p text:style-name="P38"/>
          </table:table-cell>
        </table:table-row>
        <table:table-row>
          <table:table-cell table:style-name="Tabella1.A1" office:value-type="string">
            <text:p text:style-name="P39">8</text:p>
          </table:table-cell>
          <table:table-cell table:style-name="Tabella1.A1" office:value-type="string">
            <text:p text:style-name="P41"/>
          </table:table-cell>
          <table:table-cell table:style-name="Tabella1.A1" office:value-type="string">
            <text:p text:style-name="P37">Invio alla SA della bozza di determina a contrattare ex art. 192 TUEL con relativi atti allegati</text:p>
          </table:table-cell>
          <table:table-cell table:style-name="Tabella1.D1" office:value-type="string">
            <text:p text:style-name="P36"><text:span text:style-name="Car._20_predefinito_20_paragrafo"><text:span text:style-name="T73">entro </text:span></text:span><text:span text:style-name="Car._20_predefinito_20_paragrafo"><text:span text:style-name="T71">15 gg.</text:span></text:span><text:span text:style-name="Car._20_predefinito_20_paragrafo"><text:span text:style-name="T73"> lavorativi dalla <text:s/>richiesta dell’ente appaltante;</text:span></text:span></text:p>
          </table:table-cell>
        </table:table-row>
        <table:table-row>
          <table:table-cell table:style-name="Tabella1.A1" office:value-type="string">
            <text:p text:style-name="P39">9</text:p>
          </table:table-cell>
          <table:table-cell table:style-name="Tabella1.A1" office:value-type="string">
            <text:p text:style-name="P37">Approvazione determina a contrattare e del relativo bando/allegati</text:p>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10</text:p>
          </table:table-cell>
          <table:table-cell table:style-name="Tabella1.A1" office:value-type="string">
            <text:p text:style-name="P37">Trasmissione copia determina a contrarre al <text:span text:style-name="T22">CUA</text:span></text:p>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11</text:p>
          </table:table-cell>
          <table:table-cell table:style-name="Tabella1.A1" office:value-type="string">
            <text:p text:style-name="P38"/>
          </table:table-cell>
          <table:table-cell table:style-name="Tabella1.A1" office:value-type="string">
            <text:p text:style-name="P37">Avvio procedura di gara (pubblicazione bando/manifestazione interesse/lettera d’invito)</text:p>
          </table:table-cell>
          <table:table-cell table:style-name="Tabella1.D1" office:value-type="string">
            <text:p text:style-name="P36"><text:span text:style-name="Car._20_predefinito_20_paragrafo"><text:span text:style-name="T73">entro </text:span></text:span><text:span text:style-name="Car._20_predefinito_20_paragrafo"><text:span text:style-name="T71">10 gg.</text:span></text:span><text:span text:style-name="Car._20_predefinito_20_paragrafo"><text:span text:style-name="T73"> lavorativi successivi dalla trasmissione <text:s/>della determina a contrattare approvata dall’ente appaltante;</text:span></text:span></text:p>
          </table:table-cell>
        </table:table-row>
        <table:table-row>
          <table:table-cell table:style-name="Tabella1.A1" office:value-type="string">
            <text:p text:style-name="P39">12</text:p>
          </table:table-cell>
          <table:table-cell table:style-name="Tabella1.A1" office:value-type="string">
            <text:p text:style-name="P37"/>
          </table:table-cell>
          <table:table-cell table:style-name="Tabella1.A1" office:value-type="string">
            <text:p text:style-name="P37">Pubblicità ed ulteriori adempimenti esecutivi del bando</text:p>
          </table:table-cell>
          <table:table-cell table:style-name="Tabella1.D1" office:value-type="string">
            <text:p text:style-name="P38"/>
          </table:table-cell>
        </table:table-row>
        <table:table-row>
          <table:table-cell table:style-name="Tabella1.A1" office:value-type="string">
            <text:p text:style-name="P39">13</text:p>
          </table:table-cell>
          <table:table-cell table:style-name="Tabella1.A1" office:value-type="string">
            <text:p text:style-name="P38"/>
          </table:table-cell>
          <table:table-cell table:style-name="Tabella1.A1" office:value-type="string">
            <text:p text:style-name="P37">Espletamento operazioni fase amministrativa di gara (compresa la <text:soft-page-break/>ricezione e protocollazione istanze/soccorso istruttorio)</text:p>
          </table:table-cell>
          <table:table-cell table:style-name="Tabella1.D1" office:value-type="string">
            <text:p text:style-name="P38"/>
          </table:table-cell>
        </table:table-row>
        <table:table-row>
          <table:table-cell table:style-name="Tabella1.A4" office:value-type="string">
            <text:p text:style-name="P39">14</text:p>
          </table:table-cell>
          <table:table-cell table:style-name="Tabella1.A4" office:value-type="string">
            <text:p text:style-name="P38"/>
          </table:table-cell>
          <table:table-cell table:style-name="Tabella1.A4" office:value-type="string">
            <text:p text:style-name="P37">Approvazione e pubblicazione sul sito <text:s/>elenco Imprese ammesse ed escluse <text:s/>(art. 29 D.Lgs 50/2016)</text:p>
          </table:table-cell>
          <table:table-cell table:style-name="Tabella1.D4" office:value-type="string">
            <text:p text:style-name="P38">Entro 2 gg da verifiche amministrative</text:p>
          </table:table-cell>
        </table:table-row>
        <table:table-row>
          <table:table-cell table:style-name="Tabella1.A1" office:value-type="string">
            <text:p text:style-name="P39">15</text:p>
          </table:table-cell>
          <table:table-cell table:style-name="Tabella1.A1" office:value-type="string">
            <text:p text:style-name="P38"/>
          </table:table-cell>
          <table:table-cell table:style-name="Tabella1.A1" office:value-type="string">
            <text:p text:style-name="P37">Espletamento operazioni fase tecnico/economica <text:s/>di gara (compresa assistenza alla Commissione di Gara) </text:p>
          </table:table-cell>
          <table:table-cell table:style-name="Tabella1.D1" office:value-type="string">
            <text:p text:style-name="P38"/>
          </table:table-cell>
        </table:table-row>
        <table:table-row>
          <table:table-cell table:style-name="Tabella1.A1" office:value-type="string">
            <text:p text:style-name="P39">16</text:p>
          </table:table-cell>
          <table:table-cell table:style-name="Tabella1.A1" office:value-type="string">
            <text:p text:style-name="P38"/>
          </table:table-cell>
          <table:table-cell table:style-name="Tabella1.A1" office:value-type="string">
            <text:p text:style-name="P37">Trasmissione all’Ente del verbale di proposta di aggiudicazione.</text:p>
          </table:table-cell>
          <table:table-cell table:style-name="Tabella1.D1" office:value-type="string">
            <text:p text:style-name="P37">entro <text:span text:style-name="T22">10 gg.</text:span> lavorativi dall’ultima seduta di gara</text:p>
          </table:table-cell>
        </table:table-row>
        <table:table-row>
          <table:table-cell table:style-name="Tabella1.A1" office:value-type="string">
            <text:p text:style-name="P39">17</text:p>
          </table:table-cell>
          <table:table-cell table:style-name="Tabella1.A1" office:value-type="string">
            <text:p text:style-name="P38">Determinazione di approvazione proposta di aggiudicazione </text:p>
          </table:table-cell>
          <table:table-cell table:style-name="Tabella1.A1" office:value-type="string">
            <text:p text:style-name="P37"/>
          </table:table-cell>
          <table:table-cell table:style-name="Tabella1.D1" office:value-type="string">
            <text:p text:style-name="P38"/>
          </table:table-cell>
        </table:table-row>
        <table:table-row>
          <table:table-cell table:style-name="Tabella1.A4" office:value-type="string">
            <text:p text:style-name="P39">18</text:p>
          </table:table-cell>
          <table:table-cell table:style-name="Tabella1.A4" office:value-type="string">
            <text:p text:style-name="P38"/>
          </table:table-cell>
          <table:table-cell table:style-name="Tabella1.A4" office:value-type="string">
            <text:p text:style-name="P37">Verifica requisiti speciali e generali delle imprese partecipanti ai sensi della normativa vigente con eventuale acquisizione d’ufficio delle necessarie certificazioni di enti terzi</text:p>
          </table:table-cell>
          <table:table-cell table:style-name="Tabella1.D4" office:value-type="string">
            <text:p text:style-name="P38">entro <text:span text:style-name="T22">10 gg.</text:span> lavorativi dalla Determina di approvazione proposta di aggiudicazione</text:p>
          </table:table-cell>
        </table:table-row>
        <table:table-row>
          <table:table-cell table:style-name="Tabella1.A1" office:value-type="string">
            <text:p text:style-name="P39">19</text:p>
          </table:table-cell>
          <table:table-cell table:style-name="Tabella1.A1" office:value-type="string">
            <text:p text:style-name="P38"/>
          </table:table-cell>
          <table:table-cell table:style-name="Tabella1.A1" office:value-type="string">
            <text:p text:style-name="P37">Trasmissione atti finali alla SA per l’aggiudicazione definitiva ed in particolare</text:p>
            <text:list xml:id="list3839248691910015097" text:style-name="L7">
              <text:list-item>
                <text:p text:style-name="P76">originale dei verbali di gara;</text:p>
              </text:list-item>
              <text:list-item>
                <text:p text:style-name="P76">originale della documentazione inerente l’impresa aggiudicataria in via provvisoria;</text:p>
              </text:list-item>
              <text:list-item>
                <text:p text:style-name="P76">certificati sui requisiti di partecipazione;</text:p>
              </text:list-item>
            </text:list>
            <text:p text:style-name="P37"/>
          </table:table-cell>
          <table:table-cell table:style-name="Tabella1.D1" office:value-type="string">
            <text:p text:style-name="P36"><text:span text:style-name="Car._20_predefinito_20_paragrafo"><text:span text:style-name="T73">entro 5</text:span></text:span><text:span text:style-name="Car._20_predefinito_20_paragrafo"><text:span text:style-name="T71"> gg.</text:span></text:span><text:span text:style-name="Car._20_predefinito_20_paragrafo"><text:span text:style-name="T73"> lavorativi dall'ultima ricezione delle documentazioni <text:s text:c="4"/>pervenute</text:span></text:span></text:p>
          </table:table-cell>
        </table:table-row>
        <table:table-row>
          <table:table-cell table:style-name="Tabella1.A1" office:value-type="string">
            <text:p text:style-name="P39">20</text:p>
          </table:table-cell>
          <table:table-cell table:style-name="Tabella1.A1" office:value-type="string">
            <text:p text:style-name="P37">Determinazione di aggiudicazione definitiva appalto </text:p>
          </table:table-cell>
          <table:table-cell table:style-name="Tabella1.A1" office:value-type="string">
            <text:p text:style-name="P38"/>
          </table:table-cell>
          <table:table-cell table:style-name="Tabella1.D1" office:value-type="string">
            <text:p text:style-name="P38"/>
          </table:table-cell>
        </table:table-row>
        <table:table-row>
          <table:table-cell table:style-name="Tabella1.A1" office:value-type="string">
            <text:p text:style-name="P39">21</text:p>
          </table:table-cell>
          <table:table-cell table:style-name="Tabella1.A1" office:value-type="string">
            <text:p text:style-name="P37"/>
          </table:table-cell>
          <table:table-cell table:style-name="Tabella1.A1" office:value-type="string">
            <text:p text:style-name="P37">Pubblicazione esito gara</text:p>
          </table:table-cell>
          <table:table-cell table:style-name="Tabella1.D1" office:value-type="string">
            <text:p text:style-name="P38"/>
          </table:table-cell>
        </table:table-row>
        <table:table-row>
          <table:table-cell table:style-name="Tabella1.A1" office:value-type="string">
            <text:p text:style-name="P39">22</text:p>
          </table:table-cell>
          <table:table-cell table:style-name="Tabella1.A1" office:value-type="string">
            <text:p text:style-name="P37">Stipula contratto, esecuzione lavori, D.L. e collaudazione</text:p>
          </table:table-cell>
          <table:table-cell table:style-name="Tabella1.A1" office:value-type="string">
            <text:p text:style-name="P38"/>
          </table:table-cell>
          <table:table-cell table:style-name="Tabella1.D1" office:value-type="string">
            <text:p text:style-name="P38"/>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3" svg:font-family="OpenSymbol"/>
    <style:font-face style:name="Symbol1" svg:font-family="Symbol"/>
    <style:font-face style:name="Courier New" svg:font-family="'Courier New'" style:font-family-generic="modern"/>
    <style:font-face style:name="BookAntiqua" svg:font-family="BookAntiqua, ''Times New Roman''" style:font-family-generic="roman"/>
    <style:font-face style:name="OpenSymbol" svg:font-family="OpenSymbol" style:font-family-generic="system"/>
    <style:font-face style:name="OpenSymbol1" svg:font-family="OpenSymbol, 'Arial Unicode MS'"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Articolo" style:family="paragraph" style:parent-style-name="Standard_20__28_user_29_" style:list-style-name="WW8Num35">
      <style:paragraph-properties loext:contextual-spacing="false" fo:margin-top="0cm" fo:margin-bottom="0.106cm" fo:text-align="justify" style:justify-single-word="false" fo:orphans="0" fo:widows="0" fo:hyphenation-ladder-count="no-limit" style:text-autospace="none"/>
      <style:text-properties fo:color="#000000" style:font-name="Cambria" fo:font-size="11pt" style:font-size-asian="11pt" style:font-name-complex="Cambria" style:font-size-complex="11pt" style:text-scale="84%"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style style:name="WW8Num35z0" style:family="text">
      <style:text-properties fo:font-style="normal" fo:font-weight="normal" style:font-style-asian="normal" style:font-weight-asian="normal"/>
    </style:style>
    <style:style style:name="WW8Num35z1" style:family="text">
      <style:text-properties fo:color="#000000" fo:font-size="12pt" style:font-size-asian="12pt" style:font-size-complex="11pt" style:text-scale="84%"/>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1z0" style:family="text">
      <style:text-properties style:font-name="Symbol" fo:font-size="11.5pt" style:font-size-asian="11.5pt" style:font-name-complex="Symbol" style:font-size-complex="11.5pt" style:text-scale="84%"/>
    </style:style>
    <style:style style:name="WW8Num31z1" style:family="text">
      <style:text-properties fo:color="#000000" fo:font-size="12pt" style:font-size-asian="12pt" style:font-size-complex="11pt" style:text-scale="84%"/>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style style:name="WW8Num33z1" style:family="text">
      <style:text-properties style:font-name="Times New Roman" style:font-name-complex="Times New Roman" style:text-scale="95%"/>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2z0" style:family="text">
      <style:text-properties style:text-scale="95%"/>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z0" style:family="text">
      <style:text-properties style:font-name="Times New Roman" fo:font-style="normal" fo:font-weight="normal" style:font-style-asian="normal" style:font-weight-asian="normal" style:font-name-complex="Times New Roman" style:text-scale="95%"/>
    </style:style>
    <style:style style:name="WW8Num4z1" style:family="text">
      <style:text-properties fo:color="#000000" fo:font-size="12pt" style:font-size-asian="12pt" style:font-size-complex="11pt" style:text-scale="84%"/>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fo:color="#ff0000" style:font-name="Symbol" fo:font-size="11.5pt" style:font-size-asian="11.5pt" style:font-name-complex="Symbol" style:font-size-complex="11.5pt" style:text-scale="84%"/>
    </style:style>
    <style:style style:name="WW8Num12z1" style:family="text">
      <style:text-properties fo:color="#000000" style:font-name="Courier New" fo:font-size="12pt" style:font-size-asian="12pt" style:font-name-complex="Courier New" style:font-size-complex="11pt" style:text-scale="84%"/>
    </style:style>
    <style:style style:name="WW8Num12z2" style:family="text">
      <style:text-properties style:font-name="Wingdings" style:font-name-complex="Wingdings"/>
    </style:style>
    <style:style style:name="WW8Num13z0" style:family="text">
      <style:text-properties fo:font-size="11.5pt" style:font-size-asian="11.5pt" style:font-size-complex="11.5pt" style:text-scale="84%"/>
    </style:style>
    <style:style style:name="WW8Num13z1" style:family="text">
      <style:text-properties style:font-name="Times New Roman" style:font-name-complex="Times New Roman" style:text-scale="95%"/>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0" style:family="text">
      <style:text-properties style:font-name="Times New Roman" fo:font-size="11.5pt" style:font-size-asian="11.5pt" style:font-name-complex="Times New Roman" style:font-size-complex="11.5pt" style:text-scale="84%"/>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9z0" style:family="text">
      <style:text-properties fo:font-size="11.5pt" style:font-size-asian="11.5pt" style:font-size-complex="11.5pt" style:text-scale="84%"/>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c00000" style:font-name="Wingdings" style:font-name-complex="Wingdings"/>
    </style:style>
    <style:style style:name="WW8Num37z1" style:family="text">
      <style:text-properties style:font-name="Times New Roman" style:font-name-complex="Times New Roman" style:text-scale="95%"/>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text-properties style:font-name="Symbol1" style:font-name-complex="OpenSymbol1"/>
    </style:style>
    <style:style style:name="WW8Num55z0" style:family="text">
      <style:text-properties style:font-name="Times New Roman" fo:font-size="11.5pt" style:font-size-asian="11.5pt" style:font-name-complex="Times New Roman" style:font-size-complex="11.5pt" style:text-scale="84%"/>
    </style:style>
    <style:style style:name="WW8Num55z1" style:family="text">
      <style:text-properties fo:color="#000000" fo:font-size="12pt" style:font-size-asian="12pt" style:font-size-complex="11pt" style:text-scale="84%"/>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40z0" style:family="text">
      <style:text-properties fo:font-size="11.5pt" style:font-size-asian="11.5pt" style:font-size-complex="11.5pt" style:text-scale="84%"/>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1.5pt" style:font-size-asian="11.5pt" style:font-name-complex="Times New Roman" style:font-size-complex="11.5pt" style:text-scale="84%"/>
    </style:style>
    <style:style style:name="WW8Num41z1" style:family="text">
      <style:text-properties fo:color="#000000" fo:font-size="12pt" style:font-size-asian="12pt" style:font-size-complex="11pt" style:text-scale="84%"/>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1.5pt" style:font-size-asian="11.5pt" style:font-name-complex="Times New Roman" style:font-size-complex="11.5pt" style:text-scale="84%"/>
    </style:style>
    <style:style style:name="WW8Num42z1" style:family="text">
      <style:text-properties fo:color="#000000" fo:font-size="12pt" style:font-size-asian="12pt" style:font-size-complex="11pt" style:text-scale="84%"/>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size="24pt" style:font-size-asian="24pt" style:font-name-complex="Times New Roman" style:font-size-complex="24pt" style:text-scale="95%"/>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c00000" style:font-name="Wingdings" style:font-name-complex="Wingdings"/>
    </style:style>
    <style:style style:name="WW8Num44z1" style:family="text">
      <style:text-properties style:font-name="Times New Roman" style:font-name-complex="Times New Roman" style:text-scale="95%"/>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style:font-name-asian="Times New Roman" style:font-name-complex="Times New Roman" style:text-scale="95%"/>
    </style:style>
    <style:style style:name="WW8Num45z1" style:family="text">
      <style:text-properties style:font-name="Courier New" style:font-name-complex="Courier New"/>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1.5pt" style:font-size-asian="11.5pt" style:font-name-complex="Times New Roman" style:font-size-complex="11.5pt" style:text-scale="84%"/>
    </style:style>
    <style:style style:name="WW8Num46z1" style:family="text">
      <style:text-properties fo:color="#000000" fo:font-size="12pt" style:font-size-asian="12pt" style:font-size-complex="11pt" style:text-scale="84%"/>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size="11.5pt" style:font-size-asian="11.5pt" style:font-name-complex="Times New Roman" style:font-size-complex="11.5pt" style:text-scale="84%"/>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1.5pt" style:font-size-asian="11.5pt" style:font-name-complex="Times New Roman" style:font-size-complex="11.5pt" style:text-scale="84%"/>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size="11.5pt" style:font-size-asian="11.5pt" style:font-name-complex="Times New Roman" style:font-size-complex="11.5pt" style:text-scale="84%"/>
    </style:style>
    <style:style style:name="WW8Num49z1" style:family="text">
      <style:text-properties fo:color="#000000" fo:font-size="12pt" style:font-size-asian="12pt" style:font-size-complex="11pt" style:text-scale="84%"/>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1.5pt" style:font-size-asian="11.5pt" style:font-size-complex="11.5pt" style:text-scale="84%"/>
    </style:style>
    <style:style style:name="WW8Num50z1" style:family="text">
      <style:text-properties style:font-name="Times New Roman" style:font-name-complex="Times New Roman" style:text-scale="95%"/>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OpenSymbol1" style:font-name-complex="OpenSymbol1"/>
    </style:style>
    <style:style style:name="WW8Num51z1" style:family="text">
      <style:text-properties fo:color="#000000" fo:font-size="12pt" style:font-size-asian="12pt" style:font-size-complex="11pt" style:text-scale="84%"/>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5pt" style:font-size-asian="11.5pt" style:font-size-complex="11.5pt" style:text-scale="84%"/>
    </style:style>
    <style:style style:name="WW8Num52z1" style:family="text">
      <style:text-properties fo:color="#000000" fo:font-size="12pt" style:font-size-asian="12pt" style:font-size-complex="11pt" style:text-scale="84%"/>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5pt" style:font-size-asian="11.5pt" style:font-size-complex="11.5pt" style:text-scale="84%"/>
    </style:style>
    <style:style style:name="WW8Num53z1" style:family="text">
      <style:text-properties fo:color="#000000" fo:font-size="12pt" style:font-size-asian="12pt" style:font-size-complex="11pt" style:text-scale="84%"/>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5pt" style:font-size-asian="11.5pt" style:font-size-complex="11.5pt" style:text-scale="84%"/>
    </style:style>
    <style:style style:name="WW8Num54z1" style:family="text">
      <style:text-properties style:font-name="Times New Roman" style:font-name-complex="Times New Roman" style:text-scale="95%"/>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16z0" style:family="text">
      <style:text-properties fo:font-size="11.5pt" style:font-size-asian="11.5pt" style:font-size-complex="11.5pt" style:text-scale="84%"/>
    </style:style>
    <style:style style:name="WW8Num16z1" style:family="text">
      <style:text-properties fo:color="#000000" fo:font-size="12pt" style:font-size-asian="12pt" style:font-size-complex="11pt" style:text-scale="84%"/>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2" style:font-name-asian="OpenSymbol2" style:font-name-complex="OpenSymbol2"/>
    </style:style>
    <style:style style:name="Numbering_20_Symbols" style:display-name="Numbering Symbols" style:family="text">
      <style:text-properties style:font-name="Times New Roman" fo:font-size="12pt" style:font-size-asian="10.5pt" style:font-size-complex="12pt"/>
    </style:style>
    <style:style style:name="Index_20_Link" style:display-name="Index Link" style:family="text"/>
    <style:style style:name="Car._20_predefinito_20_paragrafo" style:display-name="Car. predefinito paragrafo"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number text:level="1" text:style-name="Numbering_20_Symbols" style:num-prefix=" "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style:list-level-properties>
      </text:list-level-style-number>
      <text:list-level-style-bullet text:level="3"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1">
      <text:list-level-style-bullet text:level="1" text:style-name="WW8Num31z0"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38z1"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8z2"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8z2"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5z2" style:num-suffix="." style:num-format="i">
        <style:list-level-properties text:list-level-position-and-space-mode="label-alignment">
          <style:list-level-label-alignment text:label-followed-by="listtab"/>
        </style:list-level-properties>
      </text:list-level-style-number>
      <text:list-level-style-number text:level="4" text:style-name="WW8Num55z3" style:num-suffix="." style:num-format="1">
        <style:list-level-properties text:list-level-position-and-space-mode="label-alignment">
          <style:list-level-label-alignment text:label-followed-by="listtab"/>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5z5" style:num-suffix="." style:num-format="i">
        <style:list-level-properties text:list-level-position-and-space-mode="label-alignment">
          <style:list-level-label-alignment text:label-followed-by="listtab"/>
        </style:list-level-properties>
      </text:list-level-style-number>
      <text:list-level-style-number text:level="7" text:style-name="WW8Num55z6" style:num-suffix="." style:num-format="1">
        <style:list-level-properties text:list-level-position-and-space-mode="label-alignment">
          <style:list-level-label-alignment text:label-followed-by="listtab"/>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5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8z2" style:num-suffix="." style:num-format="i">
        <style:list-level-properties text:list-level-position-and-space-mode="label-alignment">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9z2" style:num-suffix="." style:num-format="i">
        <style:list-level-properties text:list-level-position-and-space-mode="label-alignment">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9z5" style:num-suffix="." style:num-format="i">
        <style:list-level-properties text:list-level-position-and-space-mode="label-alignment">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9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0z2" style:num-suffix="." style:num-format="i">
        <style:list-level-properties text:list-level-position-and-space-mode="label-alignment">
          <style:list-level-label-alignment text:label-followed-by="listtab"/>
        </style:list-level-properties>
      </text:list-level-style-number>
      <text:list-level-style-number text:level="4" text:style-name="WW8Num50z3"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2z2" style:num-suffix="." style:num-format="i">
        <style:list-level-properties text:list-level-position-and-space-mode="label-alignment">
          <style:list-level-label-alignment text:label-followed-by="listtab"/>
        </style:list-level-properties>
      </text:list-level-style-number>
      <text:list-level-style-number text:level="4" text:style-name="WW8Num52z3" style:num-suffix="." style:num-format="1">
        <style:list-level-properties text:list-level-position-and-space-mode="label-alignment">
          <style:list-level-label-alignment text:label-followed-by="listtab"/>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2z5" style:num-suffix="." style:num-format="i">
        <style:list-level-properties text:list-level-position-and-space-mode="label-alignment">
          <style:list-level-label-alignment text:label-followed-by="listtab"/>
        </style:list-level-properties>
      </text:list-level-style-number>
      <text:list-level-style-number text:level="7" text:style-name="WW8Num52z6" style:num-suffix="." style:num-format="1">
        <style:list-level-properties text:list-level-position-and-space-mode="label-alignment">
          <style:list-level-label-alignment text:label-followed-by="listtab"/>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3z2" style:num-suffix="." style:num-format="i">
        <style:list-level-properties text:list-level-position-and-space-mode="label-alignment">
          <style:list-level-label-alignment text:label-followed-by="listtab"/>
        </style:list-level-properties>
      </text:list-level-style-number>
      <text:list-level-style-number text:level="4" text:style-name="WW8Num53z3" style:num-suffix="." style:num-format="1">
        <style:list-level-properties text:list-level-position-and-space-mode="label-alignment">
          <style:list-level-label-alignment text:label-followed-by="listtab"/>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3z5" style:num-suffix="." style:num-format="i">
        <style:list-level-properties text:list-level-position-and-space-mode="label-alignment">
          <style:list-level-label-alignment text:label-followed-by="listtab"/>
        </style:list-level-properties>
      </text:list-level-style-number>
      <text:list-level-style-number text:level="7" text:style-name="WW8Num53z6" style:num-suffix="." style:num-format="1">
        <style:list-level-properties text:list-level-position-and-space-mode="label-alignment">
          <style:list-level-label-alignment text:label-followed-by="listtab"/>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3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4z2" style:num-suffix="." style:num-format="i">
        <style:list-level-properties text:list-level-position-and-space-mode="label-alignment">
          <style:list-level-label-alignment text:label-followed-by="listtab"/>
        </style:list-level-properties>
      </text:list-level-style-number>
      <text:list-level-style-number text:level="4" text:style-name="WW8Num54z3" style:num-suffix="." style:num-format="1">
        <style:list-level-properties text:list-level-position-and-space-mode="label-alignment">
          <style:list-level-label-alignment text:label-followed-by="listtab"/>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4z5" style:num-suffix="." style:num-format="i">
        <style:list-level-properties text:list-level-position-and-space-mode="label-alignment">
          <style:list-level-label-alignment text:label-followed-by="listtab"/>
        </style:list-level-properties>
      </text:list-level-style-number>
      <text:list-level-style-number text:level="7" text:style-name="WW8Num54z6" style:num-suffix="." style:num-format="1">
        <style:list-level-properties text:list-level-position-and-space-mode="label-alignment">
          <style:list-level-label-alignment text:label-followed-by="listtab"/>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4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New Roman"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 text:c="19"/><text:span text:style-name="MT1"><text:s/>Regolamento per l'organizzazione e il funzionamento del C.U.A. - D.Lgs 50/2016</text:span><text:tab/>Pag. <text:page-number text:select-page="current">22</text:page-number>/<text:page-count>22</text:page-count></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6T17:15:00</meta:creation-date>
    <dc:date>2019-01-24T16:24:23.79</dc:date>
    <meta:editing-duration>P1DT3M27S</meta:editing-duration>
    <meta:editing-cycles>127</meta:editing-cycles>
    <meta:generator>OpenOffice/4.1.1$Win32 OpenOffice.org_project/411m6$Build-9775</meta:generator>
    <dc:title>Bozza 06/02/2002</dc:title>
    <meta:initial-creator>Comunità Montana</meta:initial-creator>
    <meta:print-date>2019-01-24T12:59:04.130000000</meta:print-date>
    <meta:document-statistic meta:table-count="1" meta:image-count="1" meta:object-count="0" meta:page-count="22" meta:paragraph-count="424" meta:word-count="9985" meta:character-count="67636"/>
  </office:meta>
</office:document-meta>
</file>